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5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december 2021, kenmerk 3303803-1022609-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In Bijlage 2 van het Besluit aanwijzing hoogrisicogebieden en zeer hoogrisicogebieden wordt, onder vervanging van de punt aan het slot van het onderdeel ‘het Verenigd Koninkrijk’ door een puntkomma, in de alfabetische volgorde het volgende onderdeel ingevoegd, luidende:</text:p>
      <text:section text:style-name="ifm_sect_mleft.5.1mm_ifm" text:name="d15e52">
        <text:p text:style-name="ifm_p_ifm">–  Verenigde Staten.</text:p>
      </text:section>
      <text:h text:style-name="ifm_p_font.bold_mt.5.08mm_page.keep-with-next_ifm" text:outline-level="2">ARTIKEL<text:s/>II<text:s/>INWERKINGTREDING</text:h>
      <text:p text:style-name="ifm_p_mt.4.23mm_ifm">Dit besluit treedt in werking met ingang van 30 dec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treedt in werking vanaf donderdag 30 december 2021.</text:p>
      <text:p text:style-name="ifm_p_mt.3.7mm_ifm">Volgens de RIVM-rapportage ‘interim advies kerstvakantieperiode – COVID-19 in landen binnen en buiten EU’ van 27 december 2021 is er in de Verenigde Staten een zeer hoog risico op infectie met het virus SARS-CoV-2 en daarmee is er een zeer hoog risico op import van het virus in Nederland. De Verenigde Staten worden daarom opgenomen in bijlage II van dit besluit en worden daarmee aangewezen als zeer hoogrisicogebied. Hiermee gaat vanaf het moment van inwerkingtreding een quarantaineplicht gelden voor reizigers uit de Verenigde Staten die Nederland inreizen.</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457</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457</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december 2021, kenmerk 3303803-1022609-PDC19 tot wijziging van het Besluit aanwijzing hoogrisicogebieden en zeer hoogrisicogebieden in verband met een wijziging in de aangewezen gebieden</dc:title>
    <meta:user-defined meta:name="OVERHEIDop.steltVast"/>
    <meta:user-defined meta:name="OVERHEIDop.StcrtID/DC.identifier">stcrt-2021-51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45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8 december 2021, kenmerk 3303803-1022609-PDC19 tot wijziging van het Besluit aanwijzing hoogrisicogebieden en zeer hoogrisicogebieden in verband met een wijziging in de aangewezen gebieden</meta:user-defined>
    <meta:user-defined meta:name="DCTERMS.alternative"/>
    <meta:user-defined meta:name="DCTERMS.W3CDTF/OVERHEIDop.datumOndertekening">2021-12-28</meta:user-defined>
    <meta:user-defined meta:name="DCTERMS.W3CDTF/DCTERMS.available">2021-12-29</meta:user-defined>
    <meta:user-defined meta:name="OVERHEIDop.Ruimtelijkplan/OVERHEIDop.bekendmakingBetreffendePlan"/>
  </office:meta>
</office:document-meta>
</file>