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Margriet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span text:style-name="nadrukvet"/>
          </text:p>
            <text:p text:style-name="considerans.al">OVERWEGENDE:</text:p>
            <text:p text:style-name="considerans.al">dat de loopafstand van betrokkene enkele tientallen meters is; </text:p>
            <text:p text:style-name="considerans.al">dat het parkeren nabij zijn woning een probleem is; </text:p>
            <text:p text:style-name="considerans.al">dat betrokkene hierdoor gedwongen wordt elders te parkeren; </text:p>
            <text:p text:style-name="considerans.al">dat daarom een gereserveerde gehandicaptenparkeerplaats ten behoeve van betrokkene wenselijk is; </text:p>
            <text:p text:style-name="considerans.al">dat de toekenning van deze parkeerplaats aan de geldigheidsduur van de gehandicaptenparkeerkaart is gekoppeld; </text:p>
            <text:p text:style-name="considerans.al">dat overleg met de politie als bedoeld in artikel 24 van het Besluit Administratieve Bepalingen inzake het Wegverkeer heeft plaatsgevonden; </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 </text:p>
            <text:p text:style-name="considerans.al">gelet op het bepaalde in artikel 26 van het Reglement Verkeersregels en Verkeerstekens 1990 een parkeerplaats wordt gereserveerd; </text:p>
            <text:p text:style-name="considerans.al">dat op grond van artikel 18 van de Wegenwet de burgemeester en wethouders van gemeente Sint Michielsges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1. Door plaatsing van het verkeersbord model E6 van bijlage I van het Reglement Verkeersregels en Verkeerstekens 1990 en onderbord met kenteken, conform bijgaande situatietekeningnr. 2020-0127-00, een parkeerplaats te reserveren. </text:p>
            <text:p text:style-name="last-al">2. Dit besluit aan de Politie Brabant Oost, Team Meierij, kenbaar te maken.</text:p>
            <text:p text:style-name="tekst_bottom"/>
          </text:section>
        </text:section>
        <text:section text:name="regeling-sluiting_id1-3-2-3" text:style-name="regeling-sluiting">
          <text:section text:name="gegeven_id1-3-2-3-1" text:style-name="gegeven">
            <text:p text:style-name="dagtekening">
            <text:span text:style-name="plaats">Sint-Michielsgestel, 21 december 2020</text:span>
            <text:span text:style-name="datum"/>
          </text:p>
          </text:section>
          <text:section text:name="ondertekening_id1-3-2-3-2">
            <text:p><text:span text:style-name="deze">Namens het college van burgemeester en wethouders van de gemeente Sint-Michielsgestel,</text:span></text:p>
            <text:p><text:span text:style-name="ondertekening_naam">
            <text:span text:style-name="voornaam">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Tegen dit besluit kunnen belanghebbenden binnen zes weken na bekendmaking van dit besluit in het Gemeenteblad een gemotiveerd bezwaarschrift indienen bij het College van burgemeester en wethouders van </text:p>
          <text:p text:style-name="bezwaarschrift_al">Sint-Michielsgestel, Postbus 10000, 5270 GA Sint-Michielsgestel.</text:p>
          <text:p text:style-name="bezwaarschrift_al">
          <text:span text:style-name="nadrukvet"> Inzage </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4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44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44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Gehandicaptenparkeerplaats - Margrie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2845.672 406097.98</meta:user-defined>
    <meta:user-defined meta:name="DC.title">Verkeersbesluit Gereserveerde Gehandicaptenparkeerplaats Margrietplein</meta:user-defined>
    <meta:user-defined meta:name="OVERHEID.PostcodeHuisnummer/OVERHEIDop.postcodeHuisnummer">5271EA 13</meta:user-defined>
    <meta:user-defined meta:name="OVERHEIDop.straatnaam">Margrietplein</meta:user-defined>
    <meta:user-defined meta:name="OVERHEIDop.woonplaats">Sint-Michielsgestel</meta:user-defined>
    <meta:user-defined meta:name="DCTERMS.W3CDTF/DCTERMS.available">2021-12-30</meta:user-defined>
    <meta:user-defined meta:name="OVERHEIDop.StcrtID/DC.identifier">stcrt-2021-51441</meta:user-defined>
    <meta:user-defined meta:name="OVERHEIDop.externeBijlage">Tekening GPP Margrietplein|exb-2021-76590</meta:user-defined>
    <meta:user-defined meta:name="DCTERMS.W3CDTF/OVERHEIDop.jaargang">2021</meta:user-defined>
    <meta:user-defined meta:name="OVERHEIDop.publicationIssue">51441</meta:user-defined>
    <meta:user-defined meta:name="OVERHEIDop.versieInformatie"/>
  </office:meta>
</office:document-meta>
</file>