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arneveldseweg 11, Otterlo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text:span>
            <text:span text:style-name="nadrukvet">20W</text:span>
            <text:span text:style-name="nadrukvet">1946</text:span>
          </text:p>
            <text:p text:style-name="common-al"/>
            <text:p text:style-name="common-al">U kunt de ontwerpomgevingsvergunning met buitenplanse afwijking van het bestemmingsplan (<text:span text:style-name="nadrukcur">artikel 2.12, lid 1, sub a, onder 3° </text:span><text:span text:style-name="nadrukcur">Wabo</text:span>) ‘Barneveldseweg 11, Otterlo’, met nummer <text:span text:style-name="nadrukvet">NL.IMRO.0228.PB2021AGBG0003-0201</text:span>,  en de daarbij behorende stukken van donderdag 4 februari 2021 tot en met woensdag 17 maart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Barneveldseweg 11 in Otterlo. Het plan voorziet in het bouwen van een nieuwe schuur op het perceel waarin zowel een kantoor als ook een bed &amp; breakfast worden gerealiseerd. Tevens zullen enkele bestaande gebouwen op het perceel gesloopt worden.</text:p>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4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4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1AGBG0003-0201</meta:user-defined>
    <meta:user-defined meta:name="OVERHEIDop.referentienummer">2020W1946</meta:user-defined>
    <meta:user-defined meta:name="OVERHEIDop.Ruimtelijkeplannen/DC.type">omgevingsvergunning met planafwijking</meta:user-defined>
    <dc:language>nl</dc:language>
    <meta:user-defined meta:name="OVERHEID.Gemeente/DC.spatial">Ede</meta:user-defined>
    <meta:user-defined meta:name="OVERHEID.EPSG28992/DC.spatial">179640 457472</meta:user-defined>
    <meta:user-defined meta:name="DC.title">Ontwerpomgevingsvergunning Barneveldseweg 11, Otterlo</meta:user-defined>
    <meta:user-defined meta:name="OVERHEID.PostcodeHuisnummer/OVERHEIDop.postcodeHuisnummer">6731EJ 11</meta:user-defined>
    <meta:user-defined meta:name="OVERHEIDop.straatnaam">Barneveldseweg</meta:user-defined>
    <meta:user-defined meta:name="OVERHEIDop.woonplaats">Otterlo</meta:user-defined>
    <meta:user-defined meta:name="DCTERMS.W3CDTF/DCTERMS.available">2021-02-03</meta:user-defined>
    <meta:user-defined meta:name="DCTERMS.W3CDTF/OVERHEIDop.jaargang">2021</meta:user-defined>
    <meta:user-defined meta:name="OVERHEIDop.publicationIssue">5144</meta:user-defined>
    <meta:user-defined meta:name="OVERHEIDop.StcrtID/DC.identifier">stcrt-2021-5144</meta:user-defined>
    <meta:user-defined meta:name="OVERHEIDop.versieInformatie"/>
  </office:meta>
</office:document-meta>
</file>