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5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december 2021, 2021-0000123191, houdende de wijziging van het Organisatie-,
	 mandaat- en volmachtbesluit DG Werk 2019</text:h>
      <text:p text:style-name="ifm_p_mt.3.7mm_ifm">De Minister van Sociale Zaken en Werkgelegenheid,</text:p>
      <text:p text:style-name="ifm_p_mt.3.7mm_ifm">Gelet op artikel 8, derde lid, aanhef
			 en onderdeel a, en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Het Organisatie-, mandaat- en volmachtbesluit DG
			 Werk 2019 wordt als volgt gewijzigd:</text:p>
      <text:p text:style-name="ifm_p_mt.3.7mm_indent.no_ifm">A</text:p>
      <text:p text:style-name="ifm_p_mt.3.7mm_ifm">Artikel 14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fm">2.  In afwijking van artikel 12, derde lid, wordt aan de
					 directeur van de directie Werknemersregelingen mandaat verleend tot het
					 verlenen van subsidies en rijksvergoedingen ter zake van wetten en regelingen
					 waarvan de uitvoering is opgedragen aan het Uitvoeringsinstituut
					 werknemersverzekeringen, voor zover het wetten en regelingen betreft op het
					 werkterrein van de directie Arbeidsverhoudingen.</text:p>
      </text:section>
      <text:h text:style-name="ifm_p_font.bold_mt.5.08mm_page.keep-with-next_ifm" text:outline-level="2">ARTIKEL<text:s/>II<text:s/></text:h>
      <text:p text:style-name="ifm_p_mt.4.23mm_ifm">Deze regeling treedt in werking met ingang van 1 januari 2022.</text:p>
      <text:p text:style-name="ifm_p_mt.3.7mm_ifm">Deze regeling zal met toelichting in de Staatscourant worden
		  geplaatst.</text:p>
      <text:p text:style-name="ifm_p_font.italic_mt.3.7mm_ifm">
                  Den Haag,
                   24 december 2021
               </text:p>
      <text:p text:style-name="ifm_p_font.italic_mt.3.7mm_ifm">De Minister van
		  Sociale Zaken en Werkgelegenheid,<text:line-break/>namens deze,<text:line-break/><text:line-break/>C.<text:s/>Kaatee<text:line-break/>directeur-generaal Werk</text:p>
      <text:h text:style-name="ifm_p_font.bold_mt.5.08mm_page.break-before_ifm" text:outline-level="3">TOELICHTING</text:h>
      <text:p text:style-name="ifm_p_mt.4.23mm_ifm">Met ingang van 1 januari 2022 treedt de Subsidieregeling STAP-budget
		in werking; vanaf 1 maart 2022 kunnen burgers een STAP-budget aanvragen. De
		Subsidieregeling STAP-budget betreft een regeling op het werkterrein van de
		directie Arbeidsverhoudingen. De uitvoering hiervan is opgedragen aan het
		Uitvoeringsinstituut Werknemersverzekeringen. Met dit wijzigingsbesluit wordt
		aan de directeur van de directie Werknemersregelingen mandaat verleend voor het
		verlenen van subsidies en rijksvergoedingen ter zake van deze regeling aan het
		Uitvoeringsinstituut Werknemersverzekeringen.</text:p>
      <text:p text:style-name="ifm_p_font.italic_mt.3.7mm_ifm">De Minister van
			 Sociale Zaken en Werkgelegenheid,<text:line-break/>namens deze,<text:line-break/><text:line-break/>C.<text:s/>Kaatee<text:line-break/>directeur-generaal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359</text:span><text:tab/>3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359</text:span><text:tab/>3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4 december 2021, 2021-0000123191, houdende de wijziging van het Organisatie-, mandaat- en volmachtbesluit DG Werk 2019</dc:title>
    <meta:user-defined meta:name="OVERHEIDop.steltVast"/>
    <meta:user-defined meta:name="OVERHEIDop.StcrtID/DC.identifier">stcrt-2021-5135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359</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24 december 2021, 2021-0000123191, houdende de wijziging van het Organisatie-, mandaat- en volmachtbesluit DG Werk 2019</meta:user-defined>
    <meta:user-defined meta:name="DCTERMS.W3CDTF/DCTERMS.available">2021-12-31</meta:user-defined>
  </office:meta>
</office:document-meta>
</file>