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3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ental Clinics Lohmanlaan B.V.</text:span></text:p>
      <text:p text:style-name="ifm_p_ifm">De op 11 oktober 2019, aan Dental Clinics Lohmanlaan B.V., gevestigd te Doetinchem, verleende vergunning met nummer ANVS-PP-2019/0050933-05, is gewijzigd in verband met een wijziging in de aantallen ioniserende straling uitzendende toestellen ten behoeve van tandheelkundige diagnostiek, binnen de locatie van Dental Clinics Lohmanlaan B.V., gelegen aan de Lohmanlaan 21 te Doetinchem.</text:p>
      <text:p text:style-name="ifm_p_ifm">Kenmerk: <text:span text:style-name="ifm_span_font.underline_ifm">ANVS-PP-2021/0086444-04</text:span></text:p>
      <text:p text:style-name="ifm_p_ifm">Datum: <text:span text:style-name="ifm_span_font.underline_ifm">22 december 2021</text:span></text:p>
      <text:p text:style-name="ifm_p_mt.3.7mm_ifm"><text:span text:style-name="ifm_span_font.underline_ifm">Dierenkliniek Lunetten</text:span></text:p>
      <text:p text:style-name="ifm_p_ifm">Aan G.A. van den Berg, handelend onder de Dierenkliniek Lunetten, gevestigd te Utrecht, is een vergunning verleend voor het verrichten van handelingen ten behoeve van veterinaire diagnostiek met ioniserende straling uitzendende toestellen binnen de locatie van Dierenkliniek Lunetten, gelegen aan het Kampereiland 13-15 te Utrecht.</text:p>
      <text:p text:style-name="ifm_p_ifm">Kenmerk: <text:span text:style-name="ifm_span_font.underline_ifm">ANVS-PP-2021/0086552-04</text:span></text:p>
      <text:p text:style-name="ifm_p_ifm">Datum:<text:span text:style-name="ifm_span_font.underline_ifm"> 22 december 2021</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ten behoeve van veterinaire diagnostiek met ioniserende straling uitzendende toestellen binnen de locatie van Bosweide Dierenartsen, gelegen aan de Kaardebol 20 te Bennekom.</text:p>
      <text:p text:style-name="ifm_p_ifm">Kenmerk: <text:span text:style-name="ifm_span_font.underline_ifm">ANVS-PP-2021/0086614-04</text:span></text:p>
      <text:p text:style-name="ifm_p_ifm">Datum:<text:span text:style-name="ifm_span_font.underline_ifm"> 22 december 2021</text:span></text:p>
      <text:p text:style-name="ifm_p_mt.3.7mm_ifm"><text:span text:style-name="ifm_span_font.underline_ifm">Tandartsenpraktijk Uithoorn</text:span></text:p>
      <text:p text:style-name="ifm_p_ifm">De op 17 juli 2020, aan T.N. Kwee, handelend onder de naam Tandartsenpraktijk Uithoorn gevestigd te Uithoorn, verleende vergunning met nummer ANVS-PP-2020/0054786-07, is gewijzigd in verband met een wijziging in de aantallen ioniserende straling uitzendende toestellen ten behoeve van tandheelkundige diagnostiek, binnen de locatie van Tandartsenpraktijk Uithoorn, gelegen aan de Prinses Christinalaan 137 te Uithoorn.</text:p>
      <text:p text:style-name="ifm_p_ifm">Kenmerk: <text:span text:style-name="ifm_span_font.underline_ifm">ANVS-PP-2021/0086422-04</text:span></text:p>
      <text:p text:style-name="ifm_p_ifm">Datum: <text:span text:style-name="ifm_span_font.underline_ifm">22 december 2021</text:span></text:p>
      <text:p text:style-name="ifm_p_mt.3.7mm_ifm"><text:span text:style-name="ifm_span_font.underline_ifm">Stichting Rijnstate Ziekenhuis en Stichting Radiotherapiegroep</text:span></text:p>
      <text:p text:style-name="ifm_p_ifm">De op 29 september 2005, aan Stichting Alysis Zorggroep en aan Stichting Kankerbestrijding Arnhem en Omgeving, beide gevestigd te Arnhem, verleende vergunning met nummer 2005/70001, AI/IO/BES, laatstelijk gewijzigd op 24 september 2021 met nummer ANVS-PP-2021/0085190-04 en verleend aan Stichting Rijnstate Ziekenhuis en Stichting Radiotherapiegroep, gevestigd te Arnhem, is gewijzigd in verband met het opstellen van een nieuwe lineaire versneller in ruimte B-134 en het wijzigen van de hoeveelheid toe te dienen lutetium-177 aan patiënten ten behoeve van medische therapie binnen de locatie van Stichting Rijnstate Ziekenhuis en Stichting Radiotherapiegroep, gelegen de Wagnerlaan 55 te Arnhem.</text:p>
      <text:p text:style-name="ifm_p_ifm">Kenmerk: <text:span text:style-name="ifm_span_font.underline_ifm">ANVS-PP-2021/0086374-07</text:span></text:p>
      <text:p text:style-name="ifm_p_ifm">Datum: <text:span text:style-name="ifm_span_font.underline_ifm">22 december 2021</text:span></text:p>
      <text:p text:style-name="ifm_p_mt.3.7mm_ifm"><text:span text:style-name="ifm_span_font.underline_ifm">Stichting Sint Franciscus Vlietland Groep</text:span></text:p>
      <text:p text:style-name="ifm_p_ifm">De op 12 november 2008, aan Stichting Vlietland Ziekenhuis, gevestigd te Schiedam, verleende vergunning met nummer 2008/2132-06, laatstelijk gewijzigd op 22 januari 2020, met nummer ANVS-PP-2019/0052653-04, is gewijzigd in verband met de uitbreiding voor handelingen met radioactieve stoffen ten behoeve van kwaliteitscontrole, medische diagnostiek en wetenschappelijk onderzoek binnen de locatie Schiedam van de Stichting Sint Franciscus Vlietland Groep, gelegen aan het Vlietlandplein 2 te Schiedam.</text:p>
      <text:p text:style-name="ifm_p_ifm">Kenmerk: <text:span text:style-name="ifm_span_font.underline_ifm">ANVS-PP-2021/0086326-06</text:span></text:p>
      <text:p text:style-name="ifm_p_ifm">Datum: <text:span text:style-name="ifm_span_font.underline_ifm">22 december 2021</text:span></text:p>
      <text:p text:style-name="ifm_p_mt.3.7mm_ifm"><text:span text:style-name="ifm_span_font.underline_ifm">Dierenartsenpraktijk Koornwinder</text:span></text:p>
      <text:p text:style-name="ifm_p_ifm">Aan I.A.C. Verbiest-Braam, handelend onder de naam Dierenartsenpraktijk Koornwinder, gevestigd te Maarssen, is een vergunning verleend voor handelingen met ioniserende straling uitzendende toestellen ten behoeve van veterinaire diagnostiek binnen de locatie van Dierenartsenpraktijk Koornwinder, gelegen aan de Fazantenkamp 542 te Maarssen.</text:p>
      <text:p text:style-name="ifm_p_ifm">Kenmerk: <text:span text:style-name="ifm_span_font.underline_ifm">ANVS-PP-2021/0086120-05</text:span></text:p>
      <text:p text:style-name="ifm_p_ifm">Datum:<text:span text:style-name="ifm_span_font.underline_ifm"> 22 december 2021</text:span></text:p>
      <text:p text:style-name="ifm_p_mt.3.7mm_ifm"><text:span text:style-name="ifm_span_font.underline_ifm">Implantologie Groningen</text:span></text:p>
      <text:p text:style-name="ifm_p_ifm">Wijziging tenaamstelling van de verleende vergunning op 8 janurari 2020, onder kenmerk ANVS-PP-2020/0059354-04, aan L. den Hartog, handelend onder de naam Tandarts den Hartog, gevestigd te Groningen. De tenaamstelling van de aan L. den Hartog, handelend onder de naam Tandarts den Hartog, verleende vergunning is gewijzigd in Implantologie Groningen.</text:p>
      <text:p text:style-name="ifm_p_ifm">Kenmerk:<text:span text:style-name="ifm_span_font.underline_ifm"> ANVS-PP-2021/0086328-04</text:span></text:p>
      <text:p text:style-name="ifm_p_ifm">Datum:<text:span text:style-name="ifm_span_font.underline_ifm"> 24 december 2021</text:span></text:p>
      <text:p text:style-name="ifm_p_mt.3.7mm_ifm"><text:span text:style-name="ifm_span_font.underline_ifm">Dierenkliniek Stad en Westerkwartier</text:span></text:p>
      <text:p text:style-name="ifm_p_ifm">Wijziging tenaamstelling van de verleende vergunning op 20 november 2020, onder kenmerk ANVS-PP-2020/0057387-04, aan J.H. Roorda, M.L. Beiboer, P.C. Verhoef-Wentzel en K.J. Oosterhuis, handelend onder de naam D.A.P. Zuidhorn, gevestigd te Zuidhorn. De tenaamstelling van de aan J.H. Roorda, M.L. Beiboer, P.C. Verhoef-Wentzel en K.J. Oosterhuis, handelend onder de naam D.A.P. Zuidhorn, verleende vergunning is gewijzigd in Dierenkliniek Stad en Westerkwartier.</text:p>
      <text:p text:style-name="ifm_p_ifm">Kenmerk:<text:span text:style-name="ifm_span_font.underline_ifm"> ANVS-PP-2021/0086530-04</text:span></text:p>
      <text:p text:style-name="ifm_p_ifm">Datum:<text:span text:style-name="ifm_span_font.underline_ifm"> 24 december 2021</text:span></text:p>
      <text:p text:style-name="ifm_p_mt.3.7mm_ifm"><text:span text:style-name="ifm_span_font.underline_ifm">Algemeen Directeur Veiligheidsregio Limburg-Noord</text:span></text:p>
      <text:p text:style-name="ifm_p_ifm">Aan de Algemeen Directeur Veiligheidsregio Limburg-Noord, gevestigd te Venlo is, onder intrekking van de op 3 februari 2005 aan GGD Regio Noord- en Midden-Limburg verleende vergunning met nummer 2004/87451, AI/O/BES, laatstelijk gewijzigd op 27 oktober 2017, met nummer 2017/0737-08 vergunning verleend aan Veiligheidsregio Limburg-Noord en onder intrekking van de op 3 april 2020 aan Veiligheidsregio Limburg-Noord verleende registratie met nummer ANVS-PP-2020/0053557-04, voor het verrichten van handelingen met een ioniserende straling uitzendend toestel ten behoeve van bevolkingsonderzoek en medische diagnostiek binnen de locatie van GGD Limburg-Noord, gelegen aan de Oranjelaan 21 te Roermond.</text:p>
      <text:p text:style-name="ifm_p_ifm">Kenmerk: <text:span text:style-name="ifm_span_font.underline_ifm">ANVS-PP-2021/0086066-06</text:span></text:p>
      <text:p text:style-name="ifm_p_ifm">Datum: <text:span text:style-name="ifm_span_font.underline_ifm">24 december 2021</text:span></text:p>
      <text:p text:style-name="ifm_p_mt.3.7mm_ifm"><text:span text:style-name="ifm_span_font.underline_ifm">ONE-Dyas B.V.</text:span></text:p>
      <text:p text:style-name="ifm_p_ifm">De op 26 juni 2015, aan Oranje-Nassau Energie B.V., gevestigd te Amsterdam, verleende vergunning met nummer 2014/1243-09, laatstelijk gewijzigd op 9 oktober 2019, met nummer ANVS-PP-2019/0050810-04, aan ONE-Dyas, eveneens gevestigd te Amsterdam, is gewijzigd om de afvoer van vergunningplichtige afvalstoffen naar de stortplaats Mineralz Maasvlakte mogelijk te maken. Het betreft alleen radioactieve afvalstoffen die vrijgegeven kunnen worden op grond van de op 4 juni 2021 aan Mineralz Maasvlakte verleende specifieke vrijgavebeschikking, onder nummer 2021/0060473-08.</text:p>
      <text:p text:style-name="ifm_p_ifm">Kenmerk: <text:span text:style-name="ifm_span_font.underline_ifm">ANVS-PP-2021/0085379-04</text:span></text:p>
      <text:p text:style-name="ifm_p_ifm">Datum: <text:span text:style-name="ifm_span_font.underline_ifm">24 december 2021</text:span></text:p>
      <text:p text:style-name="ifm_p_mt.3.7mm_ifm"><text:span text:style-name="ifm_span_font.underline_ifm">Equipe Zorgbedrijven Nederland B.V.</text:span></text:p>
      <text:p text:style-name="ifm_p_ifm">De op 26 april 2019, aan Equipe Zorgbedrijven Nederland B.V., gevestigd te Eindhoven, verleende vergunning met nummer ANVS-PP-2019/0049292-07, laatstelijk gewijzigd op 6 januari 2021, met nummer ANVS-PP-2020/0059279-05, is gewijzigd in verband met het toevoegen van handelingen in het kader van medische diagnostiek op de nieuwe locaties gelegen aan de Papendorpseweg 75 – 79 te Utrecht en aan de Marathon 9B te Hilversum en voor het uitbreiden van toestellen ten behoeve van medische diagnostiek op de locaties in Enschede, Velp, Rotterdam, Van der Mandelelaan, Amsterdam, Laarderhoogtweg, Amsterdam, Osdorpplein en Eindhoven. Verder is opslag van reservetoestellen vergund op de locaties van Equipe Zorgbedrijven Nederland B.V.,</text:p>
      <text:p text:style-name="ifm_p_ifm">ten behoeve van vervanging of reparatie en continuïteit van de behandelingen.</text:p>
      <text:p text:style-name="ifm_p_ifm">Kenmerk: <text:span text:style-name="ifm_span_font.underline_ifm">ANVS-PP-2021/0085177-06</text:span></text:p>
      <text:p text:style-name="ifm_p_ifm">Datum: <text:span text:style-name="ifm_span_font.underline_ifm">24 december 2021</text:span></text:p>
      <text:p text:style-name="ifm_p_mt.3.7mm_ifm">De Autoriteit Nucleaire Veiligheid en Stralingsbescherming heeft, onder het daarbij vermelde kenmerk, <text:span text:style-name="ifm_span_font.bold_ifm"><text:span text:style-name="ifm_span_font.underline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Nouryon Industrial Chemicals B.V.</text:span></text:p>
      <text:p text:style-name="ifm_p_ifm">De op 14 november 1997, aan AKZO Nobel Base Chemicals B.V., gevestigd te Amersfoort, verleende vergunning met nummer 97/2175 S, AI/CK/VCR/KEW, laatstelijk gewijzigd op</text:p>
      <text:p text:style-name="ifm_p_ifm">18 december 2020, met nummer ANVS-PP-2020/0059158-07, verleend aan Nouryon Industrial Chemicals B.V., gevestigd te Amsterdam, voor het verrichten van handelingen met radioactieve stoffen, is ingetrokken.</text:p>
      <text:p text:style-name="ifm_p_ifm">Kenmerk: <text:span text:style-name="ifm_span_font.underline_ifm">ANVS-PP-2021/0086307-04</text:span></text:p>
      <text:p text:style-name="ifm_p_ifm">Verzenddatum: <text:span text:style-name="ifm_span_font.underline_ifm">22 december 2021</text:span></text:p>
      <text:p text:style-name="ifm_p_mt.3.7mm_ifm"><text:span text:style-name="ifm_span_font.underline_ifm">Abbott Laboratories B.V.</text:span></text:p>
      <text:p text:style-name="ifm_p_ifm">De op 15 april 1998, aan Abbott Laboratories B.V., gevestigd te Zwolle, verleende vergunning met nummer 98/869 S, AI/CK/VCR/KEW, laatstelijk gewijzigd op 28 augustus 2020, met nummer ANVS-PP-2020/0055883-02, voor het verrichten van handelingen met radioactieve stoffen en toestellen, is ingetrokken.</text:p>
      <text:p text:style-name="ifm_p_ifm">Kenmerk: <text:span text:style-name="ifm_span_font.underline_ifm">ANVS-PP-2021/0086072-04</text:span></text:p>
      <text:p text:style-name="ifm_p_ifm">Verzenddatum: <text:span text:style-name="ifm_span_font.underline_ifm">22 december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1336</text:span><text:tab/>3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1336</text:span><text:tab/>3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steltVast"/>
    <meta:user-defined meta:name="OVERHEIDop.StcrtID/DC.identifier">stcrt-2021-51336</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33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12-31</meta:user-defined>
  </office:meta>
</office:document-meta>
</file>