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ijsterbes ongenummerd (naast 30)’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3 februari 2021 tot en met 16 maart 2021 de ontwerp omgevingsvergunning ‘Lijsterbes ongenummerd (naast 30)’ ter inzage ligt.</text:p>
            <text:p text:style-name="common-al">De ontwerp omgevingsvergunning en de daarbij behorende stukken zijn opgesteld ten behoeve van de beoogde ontwikkeling van een woning ten zuiden van Lijsterbes 30. </text:p>
            <text:p text:style-name="common-al">Op grond van artikel 2.12, lid 1 sub a onder 3 van de Wet algemene bepalingen omgevingsrecht en afdeling 3.4. van de Algemene wet bestuursrecht, ligt de ontwerp omgevingsvergunning ‘Lijsterbes ongenummerd (naast 30)’ gedurende bovengenoemde periode ter inzage. De ontwerp omgevingsvergunning is digitaal beschikbaar op ruimtelijkeplannen.nl. Het planidentificatienummer voor ‘Lijsterbes ongenummerd (naast 30)’ is NL.IMRO.0753.ovlijsterbes2021-ON01. Een link naar deze site is ook opgenomen op www.gemeentebest.nl. Het ontwerpbesluit kan tijdens de openingstijden tevens worden ingezien bij de receptie van het gemeentehuis, Dorpsplein 2 te Best.</text:p>
            <text:p text:style-name="common-al">
            <text:span text:style-name="nadrukvet">Zienswijze indienen</text:span>
          </text:p>
            <text:p text:style-name="common-al">In deze periode is het voor iedereen mogelijk om een zienswijze in te dienen tegen de ontwerp omgevingsvergunning. Een zienswijze kan op twee manieren kenbaar gemaakt worden.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William Ansems via telefoonnummer 14 0499. Een zienswijze indienen via email is niet mogelijk.</text:p>
            <text:p text:style-name="last-al">Heeft u vragen over de ontwerp omgevingsvergunning neemt u dan contact op met William Ansems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 februari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3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3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lijsterbes2021-ON01</meta:user-defined>
    <meta:user-defined meta:name="OVERHEIDop.Ruimtelijkeplannen/DC.type">omgevingsvergunning met planafwijking</meta:user-defined>
    <dc:language>nl</dc:language>
    <meta:user-defined meta:name="OVERHEID.Gemeente/DC.spatial">Best</meta:user-defined>
    <meta:user-defined meta:name="OVERHEID.EPSG28992/DC.spatial">155238.382 391739.307</meta:user-defined>
    <meta:user-defined meta:name="DC.title">Ontwerp omgevingsvergunning ‘Lijsterbes ongenummerd (naast 30)’ ter inzage</meta:user-defined>
    <meta:user-defined meta:name="OVERHEID.PostcodeHuisnummer/OVERHEIDop.postcodeHuisnummer">5682GB 30</meta:user-defined>
    <meta:user-defined meta:name="OVERHEIDop.straatnaam">Lijsterbes</meta:user-defined>
    <meta:user-defined meta:name="OVERHEIDop.woonplaats">Best</meta:user-defined>
    <meta:user-defined meta:name="DCTERMS.W3CDTF/DCTERMS.available">2021-02-02</meta:user-defined>
    <meta:user-defined meta:name="DCTERMS.W3CDTF/OVERHEIDop.jaargang">2021</meta:user-defined>
    <meta:user-defined meta:name="OVERHEIDop.publicationIssue">5130</meta:user-defined>
    <meta:user-defined meta:name="OVERHEIDop.StcrtID/DC.identifier">stcrt-2021-5130</meta:user-defined>
    <meta:user-defined meta:name="OVERHEIDop.versieInformatie"/>
  </office:meta>
</office:document-meta>
</file>