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7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december 2021, nr. WJZ/21323859, houdende wijziging van de Regeling
	 veterinaire maatregelen specifieke dierziekten en zoönosen in verband met het
	 vervoer van commercieel gehouden hoenderachtigen, ganzen of eenden en de slacht
	 van eenden en kalkoenen</text:h>
      <text:p text:style-name="ifm_p_mt.3.7mm_ifm">De Minister van Landbouw, Natuur en Voedselkwaliteit,</text:p>
      <text:p text:style-name="ifm_p_mt.3.7mm_ifm">Gelet op de artikelen 5.2 en 5.4 van
			 de Wet dieren;</text:p>
      <text:p text:style-name="ifm_p_mt.3.7mm_indent.0mm_ifm">Besluit:</text:p>
      <text:h text:style-name="ifm_p_font.bold_mt.5.08mm_page.keep-with-next_ifm" text:outline-level="2">ARTIKEL<text:s/>I<text:s/></text:h>
      <text:p text:style-name="ifm_p_font.roman_mt.4.23mm_ifm">Na het opschrift van paragraaf 3.5 van de
			 Regeling veterinaire maatregelen specifieke dierziekten of zoönosen worden de
			 volgende artikelen ingevoegd:</text:p>
      <text:section text:style-name="ifm_sect_mleft.5.1mm_ifm" text:name="d15e51">
        <text:h text:style-name="ifm_p_font.bold_mt.5.08mm_page.keep-with-next_ifm" text:outline-level="2">Artikel<text:s/>3.12<text:s/>Vervoer van commercieel gehouden hoenderachtigen, ganzen
					 of eenden</text:h>
        <text:p text:style-name="ifm_p_mt.4.23mm_ifm">1.  Het is verboden hoenderachtigen, ganzen of eenden, met
				  uitzondering van eendagskuikens van die diersoorten, te vervoeren tussen
				  inrichtingen in Nederland waar deze vogels commercieel worden gehouden.</text:p>
        <text:p text:style-name="ifm_p_mt.3.7mm_ifm">2.  In afwijking van het eerste lid is het vervoer toegestaan
				  indien:</text:p>
        <text:p text:style-name="ifm_p_ifm">a.  het vervoer rechtstreeks plaatsvindt;</text:p>
        <text:p text:style-name="ifm_p_ifm">b.  het vervoer plaatsvindt overeenkomstig een
						hygiëneprotocol; en</text:p>
        <text:p text:style-name="ifm_p_ifm">c.  de vogels vergezeld gaan van een verklaring die minder
						dan 24 uur oud is van een dierenarts waaruit blijkt dat deze dieren op basis
						van een klinische inspectie geen ziekteverschijnselen vertonen.</text:p>
        <text:p text:style-name="ifm_p_mt.3.7mm_ifm">3.  De verklaring, bedoeld in het tweede lid, onderdeel c, bevat
				  in elk geval:</text:p>
        <text:p text:style-name="ifm_p_ifm">a.  de datum en het tijdstip van de klinische inspectie;</text:p>
        <text:p text:style-name="ifm_p_ifm">b.  de contactgegevens en het subregistratienummer, bedoeld
						in artikel 5a.1, derde lid, van de Regeling houders van dieren, van de
						inrichting waarvandaan het vervoer plaatsvindt;</text:p>
        <text:p text:style-name="ifm_p_ifm">c.  de bevindingen van de klinische inspectie; en</text:p>
        <text:p text:style-name="ifm_p_ifm">d.  de naam en de handtekening van de dierenarts.</text:p>
        <text:p text:style-name="ifm_p_mt.3.7mm_ifm">4.  De exploitant van de inrichting waar de vogels, bedoeld in
				  het eerste lid, onder toepassing van het tweede lid worden afgeleverd, bewaart
				  de in het tweede lid, onderdeel c, bedoelde verklaring gedurende zes
				  maanden.</text:p>
        <text:h text:style-name="ifm_p_font.bold_mt.5.08mm_page.keep-with-next_ifm" text:outline-level="2">Artikel<text:s/>3.13<text:s/>Vervoer van eenden en kalkoenen naar een
					 slachthuis</text:h>
        <text:p text:style-name="ifm_p_mt.4.23mm_ifm">1.  Het is verboden eenden of kalkoenen te vervoeren tussen een
				  inrichting waar eenden of kalkoenen commercieel worden gehouden en een
				  slachthuis in Nederland.</text:p>
        <text:p text:style-name="ifm_p_mt.3.7mm_ifm">2.  In afwijking van het eerste lid is het vervoer toegestaan
				  indien:</text:p>
        <text:p text:style-name="ifm_p_ifm">a.  het vervoer rechtstreeks plaatsvindt;</text:p>
        <text:p text:style-name="ifm_p_ifm">b.  het vervoer plaatsvindt overeenkomstig een
						hygiëneprotocol; en</text:p>
        <text:p text:style-name="ifm_p_ifm">c.  de eenden of kalkoenen vergezeld gaan van een verklaring
						die minder dan 24 uur oud is van een dierenarts waaruit blijkt dat deze dieren
						op basis van een klinische inspectie geen ziekteverschijnselen vertonen.</text:p>
        <text:p text:style-name="ifm_p_mt.3.7mm_ifm">3.  De verklaring, bedoeld in het tweede lid, onderdeel c, bevat
				  in elk geval:</text:p>
        <text:p text:style-name="ifm_p_ifm">a.  de datum en het tijdstip van de klinische inspectie;</text:p>
        <text:p text:style-name="ifm_p_ifm">b.  de contactgegevens en het subregistratienummer, bedoeld
						in artikel 5a.1, derde lid, van de Regeling houders van dieren van de
						inrichting waarvandaan het vervoer plaatsvindt;</text:p>
        <text:p text:style-name="ifm_p_ifm">c.  de bevindingen van de klinische inspectie; en</text:p>
        <text:p text:style-name="ifm_p_ifm">d.  de naam en de handtekening van de dierenarts.</text:p>
        <text:p text:style-name="ifm_p_mt.3.7mm_ifm">4.  De exploitant van de slachthuis waar de eenden of kalkoenen
				  onder toepassing van het tweede lid worden afgeleverd, bewaart de in het tweede
				  lid, onderdeel c, bedoelde verklaring gedurende zes maanden.</text:p>
      </text:section>
      <text:h text:style-name="ifm_p_font.bold_mt.5.08mm_page.keep-with-next_ifm" text:outline-level="2">ARTIKEL<text:s/>II<text:s/></text:h>
      <text:p text:style-name="ifm_p_mt.4.23mm_ifm">Deze regeling wordt bekendgemaakt op
		  www.rijksoverheid.nl,<text:note text:id="n1" text:note-class="footnote"><text:note-citation text:label="1 ">1</text:note-citation><text:note-body><text:p text:style-name="ifm_p_font.normal_size.6.93pt_mt..5mm_indent.-0.1161in_mleft.0.1161in_ifm">24 december 2021, 11:25 uur.</text:p></text:note-body></text:note> en treedt in werking op 27 december 2021 om 17:00 uur.</text:p>
      <text:p text:style-name="ifm_p_mt.3.7mm_ifm">Deze regeling wordt tevens met de toelichting in de Staatscourant
		  geplaatst.</text:p>
      <text:p text:style-name="ifm_p_font.italic_mt.3.7mm_ifm">
                  ’s-Gravenhage,
                   24 december 2021
               </text:p>
      <text:p text:style-name="ifm_p_font.italic_mt.3.7mm_ifm">De Minister van
		  Landbouw, Natuur en
		  Voedselkwaliteit,<text:line-break/>C.J.<text:s/>Schouten</text:p>
      <text:h text:style-name="ifm_p_font.bold_mt.5.08mm_page.break-before_ifm" text:outline-level="3">TOELICHTING</text:h>
      <text:p text:style-name="ifm_p_mt.4.23mm_ifm">Met deze regeling wordt de Regeling veterinaire maatregelen
		specifieke dierziekten en zoönosen aangepast. Die regeling bevat in hoofdstuk 3
		preventieve maatregelen om de verspreiding van vogelgriep te voorkomen. Aan de
		bestaande maatregelen worden twee maatregelen toegevoegd over het vervoer van
		hoenderachtigen, ganzen of eenden tussen inrichtingen in Nederland en het
		vervoer van eenden of kalkoenen naar een slachthuis in Nederland.</text:p>
      <text:p text:style-name="ifm_p_mt.3.7mm_ifm">In juni zijn bovengenoemde maatregelen ingetrokken, omdat het
		infectierisico met H5N8 was verlaagd. De uitbraken sinds oktober zijn
		veroorzaakt door een nieuwe virusvariant H5N1, die met wilde vogels uit Rusland
		is binnengekomen. Transport van levende vogels vormt een risico voor
		verspreiding van het virus. Dat geldt vooral voor het zogeheten ‘vervoer voor
		het leven’, waarbij vogels worden vervoerd naar een inrichting waar zij nog
		enige tijd verblijven. De consequenties van vervoer van besmette maar nog niet
		gedetecteerde vogels is groot, omdat de dieren nog een tijd op een inrichting
		blijven. De kans op verspreiding kan worden verkleind door de dieren
		voorafgaand aan vervoer te laten inspecteren door een dierenarts. Deze
		maatregelen worden daarom opnieuw ingevoerd.</text:p>
      <text:p text:style-name="ifm_p_mt.3.7mm_ifm">Voor het vervoer van hoenderachtigen, ganzen of eenden, met
		uitzondering van eendagskuikens, gelden beperkingen (artikel 3.12). Een
		transport tussen inrichtingen in Nederland waar die vogels worden gehouden is
		alleen toegestaan indien dit rechtstreeks plaatsvindt, wordt voldaan aan een
		daartoe opgesteld hygiëneprotocol en indien wordt beschikt over een positieve
		verklaring van de dierenarts. Deze verklaring heeft betrekking op alle
		hoenderachtigen, ganzen of eenden die worden gehouden op het bedrijf
		waarvandaan het transport plaatsvindt, is gebaseerd op een klinische inspectie
		en is ten tijde van de aankomst van het transport niet ouder dan 24 uur. De
		vervoerder dient de verklaring bij zich te hebben en bij aflevering van de
		vogels over te dragen aan de ontvangende partij. Deze dient de verklaring
		gedurende zes maanden te bewaren met het oog op controle vanuit een oogpunt van
		bioveiligheid.</text:p>
      <text:p text:style-name="ifm_p_mt.3.7mm_ifm">Voor het vervoer van eenden of kalkoenen naar de slacht is een
		klinische inspectie door een dierenarts vereist (artikel 3.13). Afvoer naar de
		slacht mag alleen plaats vinden met een verklaring dat dit bedrijf klinisch is
		geïnspecteerd door een dierenarts, binnen 24 uur voor de afvoer. Deze soorten
		lijken relatief vaker besmet te worden. Vervoer van besmette dieren is een
		risico en met een inspectie door de dierenarts kan een besmetting mogelijk
		eerder aan het licht komen en wel voordat de afvoer naar de slacht heeft
		plaatsgevonden.</text:p>
      <text:p text:style-name="ifm_p_mt.3.7mm_ifm">Deze regeling wordt op basis van artikel 5.2 van de Wet dieren
		bekendgemaakt op internet en treedt op korte termijn in werking, op 27 december
		2021 om 17:00. Dit met het oog op de uitvoering en handhaving. De media zullen
		worden geïnformeerd over deze bekendmaking. D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1272</text:span><text:tab/>3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1272</text:span><text:tab/>3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4 december 2021, nr. WJZ/21323859, houdende wijziging van de Regeling veterinaire maatregelen specifieke dierziekten en zoönosen in verband met het vervoer van commercieel gehouden hoenderachtigen, ganzen of eenden en de slacht van eenden en kalkoenen</dc:title>
    <meta:user-defined meta:name="OVERHEIDop.steltVast"/>
    <meta:user-defined meta:name="OVERHEIDop.StcrtID/DC.identifier">stcrt-2021-512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272</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4 december 2021, nr. WJZ/21323859, houdende wijziging van de Regeling veterinaire maatregelen specifieke dierziekten en zoönosen in verband met het vervoer van commercieel gehouden hoenderachtigen, ganzen of eenden en de slacht van eenden en kalkoenen</meta:user-defined>
    <meta:user-defined meta:name="DCTERMS.alternative"/>
    <meta:user-defined meta:name="DCTERMS.W3CDTF/OVERHEIDop.datumOndertekening">2021-12-24</meta:user-defined>
    <meta:user-defined meta:name="DCTERMS.W3CDTF/DCTERMS.available">2021-12-31</meta:user-defined>
    <meta:user-defined meta:name="OVERHEIDop.Ruimtelijkplan/OVERHEIDop.bekendmakingBetreffendePlan"/>
  </office:meta>
</office:document-meta>
</file>