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1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-Rijen, Rijksweg 121, Rijen (gemeente Gilze en Rije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en Rijen)</text:p>
      <text:p text:style-name="ifm_p_ifm">Activiteit: Bouwen, uitvoeren werk of werkzaamheden</text:p>
      <text:p text:style-name="ifm_p_ifm">Voor: Verplaatsen slope</text:p>
      <text:p text:style-name="ifm_p_ifm">Aanvraagdatum: 21 december 2021</text:p>
      <text:p text:style-name="ifm_p_ifm">Zaaknummer: 2021/1236</text:p>
      <text:p text:style-name="ifm_p_ifm">OLOnummer: 658442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1189</text:span><text:tab/>31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1189</text:span><text:tab/>31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Gilze-Rijen, Rijksweg 121, Rijen (gemeente Gilze en Rijen)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5118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118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liegbasis Gilze-Rijen, Rijksweg 121, Rijen (gemeente Gilze en Rijen), Inspectie Leefomgeving en Transport</meta:user-defined>
    <meta:user-defined meta:name="DCTERMS.W3CDTF/DCTERMS.available">2021-12-31</meta:user-defined>
  </office:meta>
</office:document-meta>
</file>