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temmingsplann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7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Ontwerp bestemmingsplan Vollenhove, Schuit 6-8</text:span>
          </text:p>
            <text:p text:style-name="common-al">Het ontwerp bestemmingsplan Vollenhove, Schuit 6-8 van de gemeente Steenwijkerland ligt ter inzage. Het plan heeft betrekking op de ontwikkeling van 8 woningen verdeeld over 2 bouwvolumes met in het midden een hof.</text:p>
            <text:p text:style-name="common-al">De stukken liggen van 3 februari t/m 16 maart 2021 ter inzage. Het ontwerpbestemmingsplan kunt u alleen op afspraak inzien in het gemeentehuis. Wij vragen u om zoveel mogelijk online het ontwerpplan te raadplegen. Als u vragen heeft of toch een afspraak wilt maken, dan kan dat telefonisch via het nummer 14 0521 of via de gemeentelijke website. U kunt het ontwerpplan raadplegen via https://www.ruimtelijkeplannen.nl/viewer/view?planidn=NL.IMRO.1708.VLHSchuit68BP-ON01</text:p>
            <text:p text:style-name="common-al">De bestanden zijn beschikbaar op het webadres: <text:a xlink:href="https://publiek.tercera-ro.nl/officieel/1708/NL.IMRO.1708.VLHSchuit68BP-ON01/" xlink:type="simple">https://publiek.tercera-ro.nl/officieel/1708/NL.IMRO.1708.VLHSchuit68BP-ON01/</text:a>.</text:p>
            <text:p text:style-name="common-al">Reageren?</text:p>
            <text:p text:style-name="common-al">Over het ontwerp bestemmingsplan kan iedereen t/m 16 maart 2021 mondeling of schriftelijk een zienswijze naar voren brengen bij de gemeenteraad van Steenwijkerland, Postbus 162, 8330 AD Steenw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116</text:span><text:line-break/><text:date style:data-style-name="dag" text:fixed="true" text:date-value="2021-02-02"/><text:line-break/><text:date style:data-style-name="jaar" text:fixed="true" text:date-value="2021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5116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5116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4/xml/MC-DRP-PlanRuimtelijk-Web-ZM.xml</meta:user-defined>
    <meta:user-defined meta:name="OVERHEID.Gemeente/DC.creator">Steenwijkerland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708.VLHSchuit68BP-ON01</meta:user-defined>
    <meta:user-defined meta:name="DCTERMS.abstract">Het plan heeft betrekking op ontwikkeling van 8 woningen verdeeld over 2 bouwvolumes met in het midden een hof.</meta:user-defined>
    <meta:user-defined meta:name="OVERHEIDop.Ruimtelijkeplannen/DC.type">bestemmingsplan</meta:user-defined>
    <dc:language>nl</dc:language>
    <meta:user-defined meta:name="OVERHEID.Gemeente/DC.spatial">Steenwijkerland</meta:user-defined>
    <meta:user-defined meta:name="OVERHEID.EPSG28992/DC.spatial">192998.817 521286.962</meta:user-defined>
    <meta:user-defined meta:name="DC.title">Bestemmingsplannen</meta:user-defined>
    <meta:user-defined meta:name="OVERHEID.PostcodeHuisnummer/OVERHEIDop.postcodeHuisnummer">8325HK 4</meta:user-defined>
    <meta:user-defined meta:name="OVERHEIDop.straatnaam">Schuit</meta:user-defined>
    <meta:user-defined meta:name="OVERHEIDop.woonplaats">Vollenhove</meta:user-defined>
    <meta:user-defined meta:name="DCTERMS.W3CDTF/DCTERMS.available">2021-02-02</meta:user-defined>
    <meta:user-defined meta:name="DCTERMS.W3CDTF/OVERHEIDop.jaargang">2021</meta:user-defined>
    <meta:user-defined meta:name="OVERHEIDop.publicationIssue">5116</meta:user-defined>
    <meta:user-defined meta:name="OVERHEIDop.StcrtID/DC.identifier">stcrt-2021-5116</meta:user-defined>
    <meta:user-defined meta:name="OVERHEIDop.versieInformatie"/>
  </office:meta>
</office:document-meta>
</file>