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rielanden – Fokko Kortlanglaan 119-127 </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gebruikmaking van de in het bestemmingsplan Drielanden – Groene Zoom opgenomen wijzigingsbevoegdheid, wordt met het wijzigingsplan Drielanden – Fokko Kortlanglaan 119-127 de ontwikkeling van nieuwe woningen op de betreffende percelen mogelijk gemaakt. Het plangebied ligt tegen de gemeentegrens van Ermelo aan en omvat de percelen Fokko Kortlanglaan 119 en 127.</text:p>
            <text:p text:style-name="common-al">Ontwerpbesluit hogere waarde</text:p>
            <text:p text:style-name="common-al">Ten behoeve van het bestemmingsplan is tevens een besluit hogere waarde ingevolge artikel 83 Wet geluidhinder in voorbereiding. Met de vaststelling van een hogere waarde wordt de realisatie van de nieuwe woning mogelijk gemaakt.</text:p>
            <text:p text:style-name="common-al">Het ontwerp-wijzigingsplan en het ontwerpbesluit hogere waarde liggen met ingang van 4 februari 6 weken voor belanghebbenden ter inzage in de stadswinkel van het stadhuis. Tijdens de inzage termijn kan een ieder tegen dit plan en/of het ontwerpbesluit hogere waarde schriftelijk of digitaal hun zienswijzen kenbaar maken bij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H. Nienhuis, tel. 411911.</text:p>
            <text:p text:style-name="common-al">Het plan (NL.IMRO.0243.WP00181-0001) kunt u raadplegen via de landelijke website: <text:a xlink:href="https://www.ruimtelijkeplannen.nl/viewer/view?planidn=NL.IMRO.0243.WP00181-0001" xlink:type="simple">https://www.ruimtelijkeplannen.nl/viewer/view?planidn=NL.IMRO.0243.WP00181-0001</text:a> (bronbestanden: <text:a xlink:href="https://digitaleplannen.nl/0243/" xlink:type="simple">https://digitaleplannen.nl/0243/</text:a>).</text:p>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dhr. H. Nienhuis, tel.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WP00181-0001</meta:user-defined>
    <meta:user-defined meta:name="OVERHEIDop.Ruimtelijkeplannen/DC.type">wijzigings- of uitwerkingsplan</meta:user-defined>
    <dc:language>nl</dc:language>
    <meta:user-defined meta:name="OVERHEID.Gemeente/DC.spatial">Harderwijk</meta:user-defined>
    <meta:user-defined meta:name="OVERHEID.EPSG28992/DC.spatial">170077.089 481289.623</meta:user-defined>
    <meta:user-defined meta:name="DC.title">Wijzigingsplan Drielanden – Fokko Kortlanglaan 119-127</meta:user-defined>
    <meta:user-defined meta:name="OVERHEID.PostcodeHuisnummer/OVERHEIDop.postcodeHuisnummer">3845LC 127</meta:user-defined>
    <meta:user-defined meta:name="OVERHEIDop.straatnaam">Fokko Kortlanglaan</meta:user-defined>
    <meta:user-defined meta:name="OVERHEIDop.woonplaats">Harderwijk</meta:user-defined>
    <meta:user-defined meta:name="DCTERMS.W3CDTF/DCTERMS.available">2021-02-03</meta:user-defined>
    <meta:user-defined meta:name="DCTERMS.W3CDTF/OVERHEIDop.jaargang">2021</meta:user-defined>
    <meta:user-defined meta:name="OVERHEIDop.publicationIssue">5114</meta:user-defined>
    <meta:user-defined meta:name="OVERHEIDop.StcrtID/DC.identifier">stcrt-2021-5114</meta:user-defined>
    <meta:user-defined meta:name="OVERHEIDop.versieInformatie"/>
  </office:meta>
</office:document-meta>
</file>