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december 2021, nr. IENW/BSK-2021/272421, tot wijziging van de Regeling maximumtarief en bekendmaking tarieven taxivervoer in verband met de indexering voor het jaar 2022</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font.roman_mt.3.7mm_ifm">Artikel 1a wordt als volgt gewijzigd:</text:p>
      <text:p text:style-name="ifm_p_mt.3.7mm_ifm">1.<text:s/>In het eerste lid, onderdeel a, wordt ‘€ 3,29’ vervangen door ‘€ 3,36’.</text:p>
      <text:p text:style-name="ifm_p_mt.3.7mm_ifm">2.<text:s/>In het eerste lid, onderdeel b, wordt ‘€ 2,42’ vervangen door ‘€ 2,47’.</text:p>
      <text:p text:style-name="ifm_p_mt.3.7mm_ifm">3.<text:s/>In het eerste lid, onderdeel c, wordt ‘€ 0,40’ vervangen door ‘€ 0,41’.</text:p>
      <text:p text:style-name="ifm_p_mt.3.7mm_ifm">4.<text:s/>In het tweede lid, onderdeel a, wordt ‘€ 6,69’ vervangen door ‘€ 6,83’.</text:p>
      <text:p text:style-name="ifm_p_mt.3.7mm_ifm">5.<text:s/>In het tweede lid, onderdeel b, wordt ‘€ 3,05’ vervangen door  ‘€ 3,11’.</text:p>
      <text:p text:style-name="ifm_p_mt.3.7mm_ifm">6.<text:s/>In het tweede lid, onderdeel c, wordt ‘€ 0,45’ vervangen door ‘€ 0,46’.</text:p>
      <text:p text:style-name="ifm_p_mt.3.7mm_ifm">7.<text:s/>In het derde lid wordt ‘€ 45,33’ vervangen door ‘€ 46,29’.</text:p>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31 december 2021, treedt zij in werking met ingang van de dag na de datum van uitgifte van het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mt.3.7mm_ifm">Voor 2022 komt uit de berekening een LTI van 2,12%.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mt.3.7mm_ifm">De tarieven zijn bepaald door de LTI toe te passen op de niet afgeronde maximumtarieven van 2021.<text:note text:id="n2" text:note-class="footnote"><text:note-citation text:label="2 ">2</text:note-citation><text:note-body><text:p text:style-name="ifm_p_font.normal_size.6.93pt_mt..5mm_indent.-0.1161in_mleft.0.1161in_ifm">Dat wil zeggen de maximumtarieven van 2021 waarop de LTI van 2022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fm">•  het (laten) aanpassen van de taxameter;</text:p>
      <text:p text:style-name="ifm_p_ifm">•  het downloaden, printen en invullen van nieuwe tariefkaarten; en</text:p>
      <text:p text:style-name="ifm_p_ifm">•  het vervangen van tariefkaarten binnen en buiten het taxivoertuig.</text:p>
      <text:p text:style-name="ifm_p_mt.3.7mm_ifm">De eenmalige lasten die samenhangen met de aanpassing van de taxameters zijn: 41.000 taxi’s x 0,25 uur x € 28 = € 287.000. De eenmalige lasten die samenhangen met de nieuwe taxi-informatiekaarten zijn: 41.000 taxi’s x 0,5 uur x € 28 = € 574.000. Als alle taxiondernemingen deze handelingen verrichten zijn de totale lasten € 861.000. Per taxivoertuig zou dit neerkomen op € 21,00.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ieder de gelegenheid geboden om te reageren op een concept van deze regeling. Hiermee wordt voldaan aan artikel 106 van de Wet personenvervoer 2000, waarbij de daarin genoemde instanties over de start van de internetconsultatie worden geïnformeerd. Op de ontwerpregeling zijn drie reacties binnengekomen, waarvan één openbaar.</text:p>
      <text:p text:style-name="ifm_p_mt.3.7mm_ifm">De reactie van Koninklijk Nederlands Vervoer (KNV) wordt gepleit voor indexering met de zogenaamde NEA-kostenontwikkelingsindex, aangezien deze het meest toegesneden zou zijn op de taxibranche en voor het afschaffen van de wettelijke maximumtarieven omdat deze niet zouden passen bij een geliberaliseerde markt. In dat verband wordt benadrukt dat de maximumtarieven niet gelden voor contractvervoer en voor taxivervoer dat wordt aangeboden tegen een vast tarief per rit dat vooraf met de reiziger is overeengekomen. Deze regeling regelt bovendien enkel een jaarlijkse indexering en beoogt geen wijzigingen in de bestaande tariefstructuur. Het reguleren van de maximumtarieven is een belangrijk middel om met name kwetsbare consumenten, zoals ouderen en toeristen, te beschermen wanneer zij een taxi nemen op straat.</text:p>
      <text:p text:style-name="ifm_p_mt.3.7mm_ifm">Een ontwerp van deze regeling is niet aan het Adviescollege toetsing regeldruk (ATR) voorgelegd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begin januari 2022 in werking. Dat is in afwijking van de systematiek van vaste verandermomenten en de minimumtermijn voor inwerkingtreding, omdat deze niet twee maanden voor inwerkingtreding wordt gepubliceerd in de Staatscourant. De reden hiervoor is dat het percentage waarmee de nieuwe tarieven worden berekend pas later in het jaar beschikbaar is en er vervolgens een consultatie plaats moet vinden. Door de nieuwe tarieven begin januari te laten gelden, worden aanmerkelijke ongewenste private nadelen voor de sector voorkom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130</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130</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7 december 2021, nr. IENW/BSK-2021/272421, tot wijziging van de Regeling maximumtarief en bekendmaking tarieven taxivervoer in verband met de indexering voor het jaar 2022</dc:title>
    <meta:user-defined meta:name="OVERHEIDop.steltVast"/>
    <meta:user-defined meta:name="OVERHEIDop.StcrtID/DC.identifier">stcrt-2021-51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3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7 december 2021, nr. IENW/BSK-2021/272421, tot wijziging van de Regeling maximumtarief en bekendmaking tarieven taxivervoer in verband met de indexering voor het jaar 2022</meta:user-defined>
    <meta:user-defined meta:name="DCTERMS.alternative"/>
    <meta:user-defined meta:name="DCTERMS.W3CDTF/OVERHEIDop.datumOndertekening">2021-12-27</meta:user-defined>
    <meta:user-defined meta:name="DCTERMS.W3CDTF/DCTERMS.available">2021-12-30</meta:user-defined>
    <meta:user-defined meta:name="OVERHEIDop.Ruimtelijkplan/OVERHEIDop.bekendmakingBetreffendePlan"/>
  </office:meta>
</office:document-meta>
</file>