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900*"/>
    </style:style>
    <style:style style:family="table-column" style:name="table1.tg1.col2">
      <style:table-column-properties style:rel-column-width="28100*"/>
    </style:style>
    <style:style style:family="table-column" style:name="table1.tg1.col3">
      <style:table-column-properties style:rel-column-width="5000*"/>
    </style:style>
    <style:style style:family="table-column" style:name="table2.tg1.col1">
      <style:table-column-properties style:rel-column-width="8200*"/>
    </style:style>
    <style:style style:family="table-column" style:name="table2.tg1.col2">
      <style:table-column-properties style:rel-column-width="7700*"/>
    </style:style>
    <style:style style:family="table-column" style:name="table2.tg1.col3">
      <style:table-column-properties style:rel-column-width="20100*"/>
    </style:style>
    <style:style style:family="table-column" style:name="table2.tg1.col4">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073</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3 december 2021, nr. WJZ/ 21259867, tot wijziging van de
	 Uitvoeringsregeling zeevisserij in verband met de vaststelling van de diverse
	 vangstrechten voor 2022</text:h>
      <text:p text:style-name="ifm_p_mt.3.7mm_ifm">De Minister van Landbouw, Natuur en Voedselkwaliteit,</text:p>
      <text:p text:style-name="ifm_p_mt.3.7mm_ifm">Gelet op</text:p>
      <text:p text:style-name="ifm_p_ifm">–   Verordening (EU) 2021/1888 van de Raad van 27 oktober 2021 tot
				vaststelling, voor 2022, van de vangstmogelijkheden voor bepaalde visbestanden
				en groepen visbestanden in de Oostzee en tot wijziging van verordening (EU)
				2021/92 wat betreft bepaalde vangstmogelijkheden in andere wateren (PbEU 2021,
				L 384),</text:p>
      <text:p text:style-name="ifm_p_ifm">–   Verordening (EU) PM van de Raad van PM tot vaststelling, voor
				2022, van de vangstmogelijkheden voor sommige visbestanden en groepen
				visbestanden welke in de wateren van de Unie en, voor vissersvaartuigen van de
				Unie, in bepaalde wateren buiten de Unie van toepassing zijn (PbEU 2022,
				L PM),</text:p>
      <text:p text:style-name="ifm_p_ifm">–   Verordening (EU) PM van de Raad van PM tot vaststelling, voor
				2022, van de vangstmogelijkheden voor bepaalde visbestanden en groepen
				visbestanden in de Middellandse Zee en de Zwarte Zee (PbEU 2022, L PM)</text:p>
      <text:p text:style-name="ifm_p_ifm">–  en de artikelen 3 en 4 van het Reglement zee- en kustvisserij
				1977 en de artikelen 17 en 18 van de Landbouwwet;</text:p>
      <text:p text:style-name="ifm_p_mt.3.7mm_indent.0mm_ifm">Besluit:</text:p>
      <text:h text:style-name="ifm_p_font.bold_mt.5.08mm_page.keep-with-next_ifm" text:outline-level="2">ARTIKEL<text:s/>I<text:s/></text:h>
      <text:p text:style-name="ifm_p_font.roman_mt.4.23mm_ifm">De Uitvoeringsregeling zeevisserij wordt als
			 volgt gewijzigd:</text:p>
      <text:p text:style-name="ifm_p_mt.3.7mm_indent.no_ifm">A</text:p>
      <text:p text:style-name="ifm_p_mt.3.7mm_ifm">Artikel 1, tweede lid, wordt als volgt gewijzigd:</text:p>
      <text:p text:style-name="ifm_p_mt.3.7mm_ifm">1.<text:s/>De omschrijving van het begrip ‘verordening
				  vangstmogelijkheden’ komt te luiden:</text:p>
      <text:section text:style-name="ifm_sect_mleft.5.1mm_ifm" text:name="d15e69">
        <text:p text:style-name="ifm_p_ifm">Verordening (EU) PM van de Raad van PM tot vaststelling, voor
				  2022, van de vangstmogelijkheden voor sommige visbestanden en groepen
				  visbestanden welke in de wateren van de Unie en, voor vissersvaartuigen van de
				  Unie, in bepaalde wateren buiten de Unie van toepassing zijn;</text:p>
      </text:section>
      <text:p text:style-name="ifm_p_mt.3.7mm_ifm">2.<text:s/>De omschrijving van het begrip ‘verordening
				  vangstmogelijkheden Oostzee’ komt te luiden:</text:p>
      <text:section text:style-name="ifm_sect_mleft.5.1mm_ifm" text:name="d15e76">
        <text:p text:style-name="ifm_p_ifm">Verordening (EU) 2021/1888 van de Raad van 27 oktober 2021
				  tot vaststelling, voor 2022, van de vangstmogelijkheden voor bepaalde
				  visbestanden en groepen visbestanden in de Oostzee en tot wijziging van
				  Verordening (EU) 2021/92 wat betreft bepaalde vangstmogelijkheden in andere
				  wateren (PbEU 2021, L 384);</text:p>
      </text:section>
      <text:p text:style-name="ifm_p_mt.3.7mm_ifm">3.<text:s/>De omschrijving van het begrip ‘verordening
				  vangstmogelijkheden Middellandse Zee en Zwarte Zee komt te luiden:</text:p>
      <text:section text:style-name="ifm_sect_mleft.5.1mm_ifm" text:name="d15e83">
        <text:p text:style-name="ifm_p_ifm">Verordening (EU) PM van de Raad tot vaststelling, voor 2022,
				  van de vangstmogelijkheden voor bepaalde visbestanden en groepen visbestanden
				  in de Middellandse Zee en de Zwarte Zee;</text:p>
      </text:section>
      <text:p text:style-name="ifm_p_mt.3.7mm_indent.no_ifm">B</text:p>
      <text:p text:style-name="ifm_p_mt.3.7mm_ifm">Artikel 10, derde lid, wordt als volgt gewijzigd:</text:p>
      <text:p text:style-name="ifm_p_mt.3.7mm_ifm">1.<text:s/>In onderdeel a wordt ‘artikel 13, eerste lid, van de
				  verordening vangstmogelijkheden’ vervangen door: ‘artikel 11, eerste lid, van
				  de verordening vangstmogelijkheden’.</text:p>
      <text:p text:style-name="ifm_p_mt.3.7mm_ifm">2.<text:s/>In onderdeel c wordt ‘overeenkomstig de artikelen 52, 53 en 54
				  van de verordening vangstmogelijkheden’ vervangen door: ‘overeenkomstig de
				  artikelen 46, 47 en 48 van de verordening vangstmogelijkheden’.</text:p>
      <text:p text:style-name="ifm_p_mt.3.7mm_indent.no_ifm">C</text:p>
      <text:p text:style-name="ifm_p_mt.3.7mm_ifm">Artikel 13 wordt als volgt gewijzigd:</text:p>
      <text:p text:style-name="ifm_p_mt.3.7mm_ifm">1.<text:s/>Het eerste lid komt te luiden:</text:p>
      <text:section text:style-name="ifm_sect_mleft.5.1mm_ifm" text:name="d15e108">
        <text:p text:style-name="ifm_p_mt.3.7mm_ifm">1.  Het is verboden te handelen in strijd met de artikelen 7,
					 eerste lid, 9a, eerste lid, 11a, 12, tweede lid, 13, eerste lid, 14, 18, 21,
					 21a, eerste lid en tweede lid, tweede volzin, 23, tweede lid en vierde lid,
					 tweede volzin, 26, eerste tot en met vijfde lid, 27, 28, 32, eerste en derde
					 lid, 33, 35, 36, 37, 38, tweede lid, 39, eerste en tweede lid, 39a, eerste lid,
					 42, 43, 44 en 51 van de verordening vangstmogelijkheden.</text:p>
      </text:section>
      <text:p text:style-name="ifm_p_mt.3.7mm_ifm">2.<text:s/>Het tweede lid komt te luiden:</text:p>
      <text:section text:style-name="ifm_sect_mleft.5.1mm_ifm" text:name="d15e117">
        <text:p text:style-name="ifm_p_mt.3.7mm_ifm">2.  Het is verboden visserijactiviteiten uit te oefenen in
					 strijd met de artikelen 12, eerste lid, 19, 23, eerste en derde lid en vierde
					 lid, eerste volzin, 25, eerste, tweede en vijfde lid, 29, 34, 38, eerste en
					 derde lid, 39, derde lid, 40, 41 en 45 van de verordening
					 vangstmogelijkheden.</text:p>
      </text:section>
      <text:p text:style-name="ifm_p_mt.3.7mm_ifm">3.<text:s/>Er wordt een lid toegevoegd, luidende:</text:p>
      <text:section text:style-name="ifm_sect_mleft.5.1mm_ifm" text:name="d15e126">
        <text:p text:style-name="ifm_p_mt.3.7mm_ifm">4.  Het is verboden te handelen in strijd met de artikelen 15,
					 16 en 17 van verordening (EU) 2021/92 van de Raad van 28 januari 2021 tot
					 vaststelling, voor 2021, van de vangstmogelijkheden voor bepaalde visbestanden
					 en groepen visbestanden welke in de wateren van de Unie en, voor
					 vissersvaartuigen van de Unie, in bepaalde wateren buiten de Unie van
					 toepassing zijn (PbEU 2021, L 31).</text:p>
      </text:section>
      <text:p text:style-name="ifm_p_mt.3.7mm_indent.no_ifm">D</text:p>
      <text:p text:style-name="ifm_p_mt.3.7mm_ifm">In artikel 16 wordt ‘artikel 9, eerste lid, van de verordening
				vangstmogelijkheden Oostzee’ vervangen door: ‘artikel 10, eerste en tweede lid,
				van de verordening vangstmogelijkheden Oostzee’.</text:p>
      <text:p text:style-name="ifm_p_mt.3.7mm_indent.no_ifm">E</text:p>
      <text:p text:style-name="ifm_p_mt.3.7mm_ifm">Artikel 17 wordt als volgt gewijzigd:</text:p>
      <text:p text:style-name="ifm_p_mt.3.7mm_ifm">1.<text:s/>In het eerste lid vervalt de zinsnede: ‘10, derde lid,’.</text:p>
      <text:p text:style-name="ifm_p_mt.3.7mm_ifm">2.<text:s/>In het tweede lid vervalt de zinsnede: ‘10, tweede lid,’</text:p>
      <text:p text:style-name="ifm_p_mt.3.7mm_indent.no_ifm">F</text:p>
      <text:p text:style-name="ifm_p_mt.3.7mm_ifm">In artikel 18 wordt ‘artikel 18 van de verordening
				vangstmogelijkheden’ vervangen door: ‘artikel 12 van de verordening
				vangstmogelijkheden’.</text:p>
      <text:p text:style-name="ifm_p_mt.3.7mm_indent.no_ifm">G</text:p>
      <text:p text:style-name="ifm_p_mt.3.7mm_ifm">In artikel 29, vijfde lid, onder b, wordt ‘artikel 13, eerste
				lid, van de verordening vangstmogelijkheden’ vervangen door: ‘artikel 11,
				eerste lid, van de verordening vangstmogelijkheden’.</text:p>
      <text:p text:style-name="ifm_p_mt.3.7mm_indent.no_ifm">H</text:p>
      <text:p text:style-name="ifm_p_mt.3.7mm_ifm">Artikel 84a wordt als volgt gewijzigd:</text:p>
      <text:p text:style-name="ifm_p_mt.3.7mm_ifm">1.<text:s/>In het eerste lid, aanhef, wordt ‘artikel 11, lid 2 quater,
				  aanhef en onder a, van de verordening vangstmogelijkheden’ vervangen door:
				  ‘artikel 9a, derde lid, aanhef en onder c, van de verordening
				  vangstmogelijkheden’.</text:p>
      <text:p text:style-name="ifm_p_mt.3.7mm_ifm">2.<text:s/>In het eerste lid, onder a, wordt ‘artikel 11, lid 2 quater,
				  tweede alinea, van de verordening vangstmogelijkheden’ vervangen door: ‘artikel
				  9a, derde lid, tweede alinea, van de verordening vangstmogelijkheden’.</text:p>
      <text:p text:style-name="ifm_p_mt.3.7mm_ifm">3.<text:s/>In het derde lid, aanhef, wordt ‘artikel 11, lid 2 quater,
				  aanhef en onder b, van de verordening vangstmogelijkheden’ vervangen door:
				  ‘artikel 9a, derde lid, aanhef en onder d, van de verordening
				  vangstmogelijkheden’.</text:p>
      <text:p text:style-name="ifm_p_mt.3.7mm_ifm">4.<text:s/>In het derde lid, onder a, wordt ‘artikel 11, lid 2 quater,
				  onder b, van de verordening vangstmogelijkheden’ vervangen door: ‘artikel 9a,
				  derde lid, onder d, van de verordening vangstmogelijkheden’.</text:p>
      <text:p text:style-name="ifm_p_mt.3.7mm_indent.no_ifm">I</text:p>
      <text:p text:style-name="ifm_p_mt.3.7mm_ifm">In artikel 98, derde lid, wordt ‘artikel 11, lid 2 quater,
				aanhef en onder a of b, van de verordening vangstmogelijkheden’ vervangen door:
				‘artikel 9a, derde lid, aanhef onder c of d, van de verordening
				vangstmogelijkheden’.</text:p>
      <text:p text:style-name="ifm_p_mt.3.7mm_indent.no_ifm">J</text:p>
      <text:p text:style-name="ifm_p_mt.3.7mm_ifm">Artikel 120 wordt als volgt gewijzigd:</text:p>
      <text:p text:style-name="ifm_p_mt.3.7mm_ifm">1.<text:s/>Het eerste lid komt te luiden:</text:p>
      <text:section text:style-name="ifm_sect_mleft.5.1mm_ifm" text:name="d15e194">
        <text:p text:style-name="ifm_p_mt.3.7mm_ifm">1.  Het is verboden in strijd te handelen met artikel 55,
					 tweede lid, van de controleverordening, de artikelen 9a, vijfde lid, en 10,
					 tweede lid, van de verordening vangstmogelijkheden, artikel 29, vierde lid, van
					 verordening 2017/2107, de artikelen 7, 10, 11, en 12 van verordening 2019/1241
					 en de artikelen 8, eerste en tweede lid, en 9, eerste lid, van de verordening
					 vangstmogelijkheden Oostzee.</text:p>
      </text:section>
      <text:p text:style-name="ifm_p_mt.3.7mm_ifm">2.<text:s/>Het tweede lid komt te luiden:</text:p>
      <text:section text:style-name="ifm_sect_mleft.5.1mm_ifm" text:name="d15e203">
        <text:p text:style-name="ifm_p_mt.3.7mm_ifm">2.  Het is verboden op zee, in het zeegebied, in de
					 kustwateren, in de visserijvrije zone of in de onmiddellijke nabijheid van
					 wateren:</text:p>
        <text:p text:style-name="ifm_p_ifm">a. (i)  in de artikel 9a, vijfde lid, onderdeel a, van de
								verordening vangstmogelijkheden bedoelde periode zeebaars voorhanden te hebben,
								gevangen in of vanaf de kust van een van de ICES-sectoren, bedoeld in artikel
								9a, vijfde lid, aanhef, van de verordening vangstmogelijkheden;</text:p>
        <text:p text:style-name="ifm_p_ifm">(ii)  in de in artikel 9a, vijfde lid, onderdeel b, van
								de verordening vangstmogelijkheden bedoelde periode meer dan het in dat
								artikellid en onderdeel bedoelde aantal zeebaars voorhanden te hebben, gevangen
								in of vanaf de kust van een van de ICES-sectoren, bedoeld in artikel 9a, vijfde
								lid, aanhef, van de verordening vangstmogelijkheden;</text:p>
        <text:p text:style-name="ifm_p_ifm">(iii)  meer dan het in artikel 10, tweede lid, van de
								verordening vangstmogelijkheden bedoelde aantal zeebaars voorhanden te hebben,
								gevangen in of vanaf de kust van een van de ICES-sectoren, bedoeld in artikel
								10, tweede lid, van de verordening vangstmogelijkheden.</text:p>
        <text:p text:style-name="ifm_p_ifm">b.  meer dan 25 stuks dan wel meer dan 20 kilogram
						  kabeljauw voorhanden te hebben.</text:p>
      </text:section>
      <text:p text:style-name="ifm_p_mt.3.7mm_ifm">3.<text:s/>In het derde lid wordt ‘artikel 11, vijfde lid, onderdeel b,
				  of zesde lid, van de verordening vangstmogelijkheden’ vervangen
				  door: ‘de artikelen 9a, vijfde lid, onderdeel b, of 10, tweede lid, van de
				  verordening vangstmogelijkheden’.</text:p>
      <text:p text:style-name="ifm_p_mt.3.7mm_indent.no_ifm">K</text:p>
      <text:p text:style-name="ifm_p_mt.3.7mm_ifm">De bijlagen 8 en 9 worden vervangen door de bij deze regeling
				gevoegde bijlagen A respectievelijk B.</text:p>
      <text:p text:style-name="ifm_p_mt.3.7mm_indent.no_ifm">L</text:p>
      <text:p text:style-name="ifm_p_mt.3.7mm_ifm">In Bijlage 11. Behorende bij artikel 140c van de
				Uitvoeringsregeling zeevisserij wordt in de regels 1 en 2 van [CSH/GN 3062310]
				telkens ‘3.000’ vervangen door ‘3.250’.</text:p>
      <text:h text:style-name="ifm_p_font.bold_mt.5.08mm_page.keep-with-next_ifm" text:outline-level="2">ARTIKEL<text:s/>II<text:s/></text:h>
      <text:p text:style-name="ifm_p_mt.4.23mm_ifm">Deze regeling treedt in werking met ingang 1 januari 2022.</text:p>
      <text:p text:style-name="ifm_p_mt.3.7mm_ifm">Deze regeling zal met de toelichting in de Staatscourant worden
		  geplaatst.</text:p>
      <text:p text:style-name="ifm_p_font.italic_mt.3.7mm_ifm">
                  ’s-Gravenhage,
                   23 december 2021
               </text:p>
      <text:p text:style-name="ifm_p_font.italic_mt.3.7mm_ifm">De Minister van
		  Landbouw, Natuur en
		  Voedselkwaliteit,<text:line-break/>namens deze:<text:line-break/><text:line-break/>J.C.<text:s/>Goet<text:line-break/>Secretaris-Generaal Landbouw, Natuur en
		  Voedselkwaliteit</text:p>
      <text:h text:style-name="ifm_p_font.bold_mt.5.08mm_page.break-before_ifm" text:outline-level="3">BIJLAGE<text:s/>A<text:s/>BEHORENDE BIJ ARTIKEL I, ONDERDEEL K, VAN DE REGELING VAN DE
			 MINISTER VAN LANDBOUW, NATUUR EN VOEDSELKWALITEIT VAN 23 DECEMBER 2021,
			 NR. WJZ/21259867, TOT WIJZIGING VAN DE UITVOERINGSREGELING ZEEVISSERIJ IN
			 VERBAND MET DE VASTSTELLING VAN DE DIVERSE VANGSTMOGELIJKHEDEN VOOR
			 2022</text:h>
      <text:h text:style-name="ifm_p_font.bold_mt.5.08mm_page.keep-with-next_ifm" text:outline-level="4">BIJLAGE 8, BEHORENDE BIJ DE ARTIKELEN 1, EERSTE LID, 21,
				EERSTE LID, EN 29, EERSTE LID, VAN DE UITVOERINGSREGELING ZEEVISSERIJ</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De vissoorten, bedoeld in artikel 21, eerste lid, de
			 vangstgebieden, bedoeld in artikel 1, eerste lid, en de percentages, bedoeld in
			 artikel 29, eerste lid, van de Uitvoeringsregeling zeevisserij voor het
			 kalenderjaar 2022</text:p>
            </table:table-cell>
          </table:table-row>
          <table:table-row>
            <table:table-cell table:style-name="table.cell.border-top.border-bottom.border-left.border-right.padding-top.bottom.pleft.pright">
              <text:p text:style-name="text.cell.7.center">Vissoort</text:p>
            </table:table-cell>
            <table:table-cell table:style-name="table.cell.border-top.border-bottom.border-right.padding-top.bottom.pleft.pright">
              <text:p text:style-name="text.cell.7.center">Gebied</text:p>
            </table:table-cell>
            <table:table-cell table:style-name="table.cell.border-top.border-bottom.border-right.padding-top.bottom.pleft.pright">
              <text:p text:style-name="text.cell.7.left">Percentage</text:p>
            </table:table-cell>
          </table:table-row>
        </table:table-header-rows>
        <table:table-row>
          <table:table-cell table:style-name="table.cell.border-bottom.border-left.border-right.padding-top.top.pleft.pright">
            <text:p text:style-name="text.cell.7.left">Blauwe wijting</text:p>
          </table:table-cell>
          <table:table-cell table:style-name="table.cell.border-bottom.border-right.padding-top.top.pleft.pright">
            <text:p text:style-name="text.cell.7.left">Wateren van het Verenigd Koninkrijk, wateren van de Unie en
					 internationale wateren van de ICES-gebieden 1, 2, 3, 4, 5, 6, 7, 8a, 8b, 8d,
					 8e, 12 en 14</text:p>
          </table:table-cell>
          <table:table-cell table:style-name="table.cell.border-bottom.border-right.padding-top.top.pleft.pright">
            <text:p text:style-name="text.cell.7.center">80,3895%</text:p>
          </table:table-cell>
        </table:table-row>
        <table:table-row>
          <table:table-cell table:style-name="table.cell.border-bottom.border-left.border-right.padding-top.top.pleft.pright">
            <text:p text:style-name="text.cell.7.left">Grote Zilversmelt</text:p>
          </table:table-cell>
          <table:table-cell table:style-name="table.cell.border-bottom.border-right.padding-top.top.pleft.pright">
            <text:p text:style-name="text.cell.7.left">ICES-gebieden 6 en 7, wateren van het Verenigd Koninkrijk
					 en internationale wateren van ICES-gebied 5</text:p>
          </table:table-cell>
          <table:table-cell table:style-name="table.cell.border-bottom.border-right.padding-top.top.pleft.pright">
            <text:p text:style-name="text.cell.7.center">25,0891%</text:p>
          </table:table-cell>
        </table:table-row>
        <table:table-row>
          <table:table-cell table:style-name="table.cell.border-bottom.border-left.border-right.padding-top.top.pleft.pright" table:number-rows-spanned="6">
            <text:p text:style-name="text.cell.7.left">Haring</text:p>
          </table:table-cell>
          <table:table-cell table:style-name="table.cell.border-bottom.border-right.padding-top.top.pleft.pright">
            <text:p text:style-name="text.cell.7.left">Wateren van het Verenigd Koninkrijk, Noorse wateren en
					 internationale wateren van de ICES-gebieden 1 en 2</text:p>
          </table:table-cell>
          <table:table-cell table:style-name="table.cell.border-bottom.border-right.padding-top.top.pleft.pright">
            <text:p text:style-name="text.cell.7.center">91,9233%</text:p>
          </table:table-cell>
        </table:table-row>
        <table:table-row>
          <table:table-cell table:style-name="table.cell.border-bottom.border-left.border-right.padding-top.top.pleft.pright">
            <text:p text:style-name="text.cell.7.left">Wateren van het Verenigd Koninkrijk, wateren van de Unie en
					 Noorse wateren van ICES-deelgebied 4 ten noorden van 53°30'NB</text:p>
          </table:table-cell>
          <table:table-cell table:style-name="table.cell.border-bottom.border-right.padding-top.top.pleft.pright">
            <text:p text:style-name="text.cell.7.center">112,0155%</text:p>
          </table:table-cell>
        </table:table-row>
        <table:table-row>
          <table:table-cell table:style-name="table.cell.border-bottom.border-left.border-right.padding-top.top.pleft.pright">
            <text:p text:style-name="text.cell.7.left">ICES-gebieden 4c en 7d</text:p>
          </table:table-cell>
          <table:table-cell table:style-name="table.cell.border-bottom.border-right.padding-top.top.pleft.pright">
            <text:p text:style-name="text.cell.7.center">124,2648%</text:p>
          </table:table-cell>
        </table:table-row>
        <table:table-row>
          <table:table-cell table:style-name="table.cell.border-bottom.border-left.border-right.padding-top.top.pleft.pright">
            <text:p text:style-name="text.cell.7.left">ICES-gebieden 6b en 6a-Noord, wateren van het Verenigd
					 Koninkrijk en internationale wateren van ICES-gebied 5b</text:p>
          </table:table-cell>
          <table:table-cell table:style-name="table.cell.border-bottom.border-right.padding-top.top.pleft.pright">
            <text:p text:style-name="text.cell.7.center">24,6304%</text:p>
          </table:table-cell>
        </table:table-row>
        <table:table-row>
          <table:table-cell table:style-name="table.cell.border-bottom.border-left.border-right.padding-top.top.pleft.pright">
            <text:p text:style-name="text.cell.7.left">ICES-gebieden 6a-Zuid, 7b en 7c</text:p>
          </table:table-cell>
          <table:table-cell table:style-name="table.cell.border-bottom.border-right.padding-top.top.pleft.pright">
            <text:p text:style-name="text.cell.7.center">25,0018%</text:p>
          </table:table-cell>
        </table:table-row>
        <table:table-row>
          <table:table-cell table:style-name="table.cell.border-bottom.border-left.border-right.padding-top.top.pleft.pright">
            <text:p text:style-name="text.cell.7.left">ICES-gebieden 7a, ten zuiden van 52°30'NB, 7g, 7h, 7j en
					 7k</text:p>
          </table:table-cell>
          <table:table-cell table:style-name="table.cell.border-bottom.border-right.padding-top.top.pleft.pright">
            <text:p text:style-name="text.cell.7.center">26,2884%</text:p>
          </table:table-cell>
        </table:table-row>
        <table:table-row>
          <table:table-cell table:style-name="table.cell.border-bottom.border-left.border-right.padding-top.top.pleft.pright" table:number-rows-spanned="2">
            <text:p text:style-name="text.cell.7.left">Horsmakreel</text:p>
          </table:table-cell>
          <table:table-cell table:style-name="table.cell.border-bottom.border-right.padding-top.top.pleft.pright">
            <text:p text:style-name="text.cell.7.left">Wateren van het Verenigd Koninkrijk van de ICES-gebieden
					 4a, 6, 7a, 7b, 7c, 7e, 7f, 7g, 7h, 7i, 7j, 7k, 8a, 8b, 8d, 8e, wateren van het
					 Verenigd Koninkrijk van ICES-gebied 2a, wateren van het Verenigd Koninkrijk en
					 internationale wateren van 5b en internationale wateren van 12 en 14</text:p>
          </table:table-cell>
          <table:table-cell table:style-name="table.cell.border-bottom.border-right.padding-top.top.pleft.pright">
            <text:p text:style-name="text.cell.7.center">23,9803%</text:p>
          </table:table-cell>
        </table:table-row>
        <table:table-row>
          <table:table-cell table:style-name="table.cell.border-bottom.border-left.border-right.padding-top.top.pleft.pright">
            <text:p text:style-name="text.cell.7.left">Wateren van het Verenigd Koninkrijk en wateren van de Unie
					 van de ICES-gebieden 4b, 4c en 7d</text:p>
          </table:table-cell>
          <table:table-cell table:style-name="table.cell.border-bottom.border-right.padding-top.top.pleft.pright">
            <text:p text:style-name="text.cell.7.center">69,9924%</text:p>
          </table:table-cell>
        </table:table-row>
        <table:table-row>
          <table:table-cell table:style-name="table.cell.border-bottom.border-left.border-right.padding-top.top.pleft.pright">
            <text:p text:style-name="text.cell.7.left">Kabeljauw</text:p>
          </table:table-cell>
          <table:table-cell table:style-name="table.cell.border-bottom.border-right.padding-top.top.pleft.pright">
            <text:p text:style-name="text.cell.7.left">ICES-gebied 4, wateren van het Verenigd Koninkrijk van het
					 ICES-gebied 2a, en het ICES-gebied 3a dat niet tot het Skagerrak en het
					 Kattegat behoort</text:p>
          </table:table-cell>
          <table:table-cell table:style-name="table.cell.border-bottom.border-right.padding-top.top.pleft.pright">
            <text:p text:style-name="text.cell.7.center">99,4002%</text:p>
          </table:table-cell>
        </table:table-row>
        <table:table-row>
          <table:table-cell table:style-name="table.cell.border-bottom.border-left.border-right.padding-top.top.pleft.pright">
            <text:p text:style-name="text.cell.7.left">Makreel</text:p>
          </table:table-cell>
          <table:table-cell table:style-name="table.cell.border-bottom.border-right.padding-top.top.pleft.pright">
            <text:p text:style-name="text.cell.7.left">ICES gebieden 6, 7, 8a, 8b, 8d en 8e, wateren van het
					 Verenigd Koninkrijk en internationale wateren van het ICES-gebied 5b en de
					 internationale wateren van de ICES-gebieden 2a, 12 en 14</text:p>
          </table:table-cell>
          <table:table-cell table:style-name="table.cell.border-bottom.border-right.padding-top.top.pleft.pright">
            <text:p text:style-name="text.cell.7.center">90,3737%</text:p>
          </table:table-cell>
        </table:table-row>
        <table:table-row>
          <table:table-cell table:style-name="table.cell.border-bottom.border-left.border-right.padding-top.top.pleft.pright">
            <text:p text:style-name="text.cell.7.left">Schol</text:p>
          </table:table-cell>
          <table:table-cell table:style-name="table.cell.border-bottom.border-right.padding-top.top.pleft.pright">
            <text:p text:style-name="text.cell.7.left">ICES-gebied 4, wateren van het Verenigd Koninkrijk van
					 ICES-gebied 2a en het ICES-gebied 3a dat niet tot het Skagerrak en het Kattegat
					 behoort</text:p>
          </table:table-cell>
          <table:table-cell table:style-name="table.cell.border-bottom.border-right.padding-top.top.pleft.pright">
            <text:p text:style-name="text.cell.7.center">94,3922%</text:p>
          </table:table-cell>
        </table:table-row>
        <table:table-row>
          <table:table-cell table:style-name="table.cell.border-bottom.border-left.border-right.padding-top.top.pleft.pright">
            <text:p text:style-name="text.cell.7.left">Tong</text:p>
          </table:table-cell>
          <table:table-cell table:style-name="table.cell.border-bottom.border-right.padding-top.top.pleft.pright">
            <text:p text:style-name="text.cell.7.left">Wateren van het Verenigd Koninkrijk en wateren van de Unie
					 van ICES-gebied 4 en wateren van het Verenigd Koninkrijk van ICES-gebied
					 2a</text:p>
          </table:table-cell>
          <table:table-cell table:style-name="table.cell.border-bottom.border-right.padding-top.top.pleft.pright">
            <text:p text:style-name="text.cell.7.center">24,7010%</text:p>
          </table:table-cell>
        </table:table-row>
        <table:table-row>
          <table:table-cell table:style-name="table.cell.border-bottom.border-left.border-right.padding-top.top.pleft.pright">
            <text:p text:style-name="text.cell.7.left">Wijting</text:p>
          </table:table-cell>
          <table:table-cell table:style-name="table.cell.border-bottom.border-right.padding-top.top.pleft.pright">
            <text:p text:style-name="text.cell.7.left">ICES-gebied 4 en de wateren van het Verenigd Koninkrijk van
					 ICES-gebied 2a</text:p>
          </table:table-cell>
          <table:table-cell table:style-name="table.cell.border-bottom.border-right.padding-top.top.pleft.pright">
            <text:p text:style-name="text.cell.7.center">123,0919%</text:p>
          </table:table-cell>
        </table:table-row>
      </table:table>
      <text:h text:style-name="ifm_p_font.bold_mt.5.08mm_page.break-before_ifm" text:outline-level="3">BIJLAGE<text:s/>B<text:s/>BEHORENDE BIJ ARTIKEL I, ONDERDEEL K, VAN DE REGELING VAN DE
			 MINISTER VAN LANDBOUW, NATUUR EN VOEDSELKWALITEIT VAN 23 DECEMBER 2021,
			 NR. WJZ/21259867, TOT WIJZIGING VAN DE UITVOERINGSREGELING IN VERBAND MET DE
			 VASTSTELLING VAN DE DIVERSE VANGSTMOGELIJKHEDEN VOOR 2022</text:h>
      <text:h text:style-name="ifm_p_font.bold_mt.5.08mm_page.keep-with-next_ifm" text:outline-level="4">BIJLAGE 9, BEHORENDE BIJ ARTIKEL 24 VAN DE UITVOERINGSREGELING
				ZEEVISSERIJ</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De bijvangsthoeveelheden, bedoeld in artikel 24 van de
			 Uitvoeringsregeling zeevisserij voor het kalenderjaar 2022</text:p>
            </table:table-cell>
          </table:table-row>
          <table:table-row>
            <table:table-cell table:style-name="table.cell.border-top.border-bottom.border-left.border-right.padding-top.bottom.pleft.pright">
              <text:p text:style-name="text.cell.7.left">Artikel</text:p>
            </table:table-cell>
            <table:table-cell table:style-name="table.cell.border-top.border-bottom.border-right.padding-top.bottom.pleft.pright">
              <text:p text:style-name="text.cell.7.left">Vissoort </text:p>
            </table:table-cell>
            <table:table-cell table:style-name="table.cell.border-top.border-bottom.border-right.padding-top.bottom.pleft.pright">
              <text:p text:style-name="text.cell.7.left">Gebiedsomschrijving</text:p>
            </table:table-cell>
            <table:table-cell table:style-name="table.cell.border-top.border-bottom.border-right.padding-top.bottom.pleft.pright">
              <text:p text:style-name="text.cell.7.left">Hoeveelheid (per vaartuig)</text:p>
            </table:table-cell>
          </table:table-row>
        </table:table-header-rows>
        <table:table-row>
          <table:table-cell table:style-name="table.cell.border-bottom.border-left.border-right.padding-top.top.pleft.pright" table:number-rows-spanned="3">
            <text:p text:style-name="text.cell.7.left">Artikel 24, eerste lid, onderdeel a</text:p>
          </table:table-cell>
          <table:table-cell table:style-name="table.cell.border-bottom.border-right.padding-top.top.pleft.pright">
            <text:p text:style-name="text.cell.7.left">Kabeljauw:</text:p>
          </table:table-cell>
          <table:table-cell table:style-name="table.cell.border-bottom.border-right.padding-top.top.pleft.pright">
            <text:p text:style-name="text.cell.7.left">ICES-deelgebied 4, wateren van het Verenigd Koninkrijk van
					 ICES-sector 2a en het gedeelte van ICES-sector 3a dat niet tot het Skagerrak en
					 het Kattegat behoort</text:p>
          </table:table-cell>
          <table:table-cell table:style-name="table.cell.border-bottom.border-right.padding-top.top.pleft.pright">
            <text:p text:style-name="text.cell.7.left">41 kilogram per maand</text:p>
          </table:table-cell>
        </table:table-row>
        <table:table-row>
          <table:table-cell table:style-name="table.cell.border-bottom.border-left.border-right.padding-top.top.pleft.pright">
            <text:p text:style-name="text.cell.7.left">Wijting:</text:p>
          </table:table-cell>
          <table:table-cell table:style-name="table.cell.border-bottom.border-right.padding-top.top.pleft.pright">
            <text:p text:style-name="text.cell.7.left">ICES-deelgebied 4 en wateren van het Verenigd Koninkrijk
					 van ICES-sector 2a</text:p>
          </table:table-cell>
          <table:table-cell table:style-name="table.cell.border-bottom.border-right.padding-top.top.pleft.pright">
            <text:p text:style-name="text.cell.7.left">49 kilogram per maand</text:p>
          </table:table-cell>
        </table:table-row>
        <table:table-row>
          <table:table-cell table:style-name="table.cell.border-bottom.border-left.border-right.padding-top.top.pleft.pright">
            <text:p text:style-name="text.cell.7.left">Makreel:</text:p>
          </table:table-cell>
          <table:table-cell table:style-name="table.cell.border-bottom.border-right.padding-top.top.pleft.pright">
            <text:p text:style-name="text.cell.7.left">ICES-deelgebied 4, ICES-sectoren 3a, 3b en 3c en
					 ICES-deelsectoren van 22 tot en met 32</text:p>
          </table:table-cell>
          <table:table-cell table:style-name="table.cell.border-bottom.border-right.padding-top.top.pleft.pright">
            <text:p text:style-name="text.cell.7.left">165 kilogram per maand</text:p>
          </table:table-cell>
        </table:table-row>
        <table:table-row>
          <table:table-cell table:style-name="table.cell.border-bottom.border-left.border-right.padding-top.top.pleft.pright" table:number-rows-spanned="3">
            <text:p text:style-name="text.cell.7.left">Artikel 24, eerste lid, onderdeel c</text:p>
          </table:table-cell>
          <table:table-cell table:style-name="table.cell.border-bottom.border-right.padding-top.top.pleft.pright">
            <text:p text:style-name="text.cell.7.left">Kabeljauw:</text:p>
          </table:table-cell>
          <table:table-cell table:style-name="table.cell.border-bottom.border-right.padding-top.top.pleft.pright">
            <text:p text:style-name="text.cell.7.left">ICES-deelgebied 4, wateren van het Verenigd Koninkrijk van
					 ICES-sector 2a en het gedeelte van ICES-sector 3a dat niet tot het Skagerrak en
					 het Kattegat behoort</text:p>
          </table:table-cell>
          <table:table-cell table:style-name="table.cell.border-bottom.border-right.padding-top.top.pleft.pright">
            <text:p text:style-name="text.cell.7.left">114 kilogram per jaar</text:p>
          </table:table-cell>
        </table:table-row>
        <table:table-row>
          <table:table-cell table:style-name="table.cell.border-bottom.border-left.border-right.padding-top.top.pleft.pright">
            <text:p text:style-name="text.cell.7.left">Wijting:</text:p>
          </table:table-cell>
          <table:table-cell table:style-name="table.cell.border-bottom.border-right.padding-top.top.pleft.pright">
            <text:p text:style-name="text.cell.7.left">ICES-deelgebied 4, wateren van het Verenigd Koninkrijk van
					 ICES-sector 2a</text:p>
          </table:table-cell>
          <table:table-cell table:style-name="table.cell.border-bottom.border-right.padding-top.top.pleft.pright">
            <text:p text:style-name="text.cell.7.left">74 kilogram per jaar</text:p>
          </table:table-cell>
        </table:table-row>
        <table:table-row>
          <table:table-cell table:style-name="table.cell.border-bottom.border-left.border-right.padding-top.top.pleft.pright">
            <text:p text:style-name="text.cell.7.left">Makreel:</text:p>
          </table:table-cell>
          <table:table-cell table:style-name="table.cell.border-bottom.border-right.padding-top.top.pleft.pright">
            <text:p text:style-name="text.cell.7.left">ICES deelgebied 4, ICES-sectoren 3a, 3b en 3c en
					 ICES-deelsectoren van 22 tot en met 32</text:p>
          </table:table-cell>
          <table:table-cell table:style-name="table.cell.border-bottom.border-right.padding-top.top.pleft.pright">
            <text:p text:style-name="text.cell.7.left">41 kilogram per jaar</text:p>
          </table:table-cell>
        </table:table-row>
        <table:table-row>
          <table:table-cell table:style-name="table.cell.border-bottom.border-left.border-right.padding-top.top.pleft.pright">
            <text:p text:style-name="text.cell.7.left">Artikel 24, eerste lid, onderdeel d</text:p>
          </table:table-cell>
          <table:table-cell table:style-name="table.cell.border-bottom.border-right.padding-top.top.pleft.pright">
            <text:p text:style-name="text.cell.7.left">Horsmakreel:</text:p>
          </table:table-cell>
          <table:table-cell table:style-name="table.cell.border-bottom.border-right.padding-top.top.pleft.pright">
            <text:p text:style-name="text.cell.7.left">Wateren van het Verenigd Koninkrijk en wateren van de Unie
					 van de ICES-sectoren 4b, 4c en 7d</text:p>
          </table:table-cell>
          <table:table-cell table:style-name="table.cell.border-bottom.border-right.padding-top.top.pleft.pright">
            <text:p text:style-name="text.cell.7.left">59 kilogram per jaar</text:p>
          </table:table-cell>
        </table:table-row>
      </table:table>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e Uitvoeringsregeling zeevisserij (hierna: Uitvoeringsregeling)
			 bevat voorschriften die noodzakelijk zijn voor de uitvoering van de Europese
			 verordeningen op het gebied van de instandhouding van de biologische rijkdommen
			 van de zee in het kader van het gemeenschappelijk visserijbeleid. Dit betreft
			 onder meer de verordeningen vangstmogelijkheden, alsmede de verordeningen
			 waarin specifieke beheersmaatregelen voor bepaalde visbestanden voor meerdere
			 jaren zijn vastgelegd, de zogenoemde meerjarenplannen. In de verordeningen
			 vangstmogelijkheden zijn onder meer de maximaal toegestane vangstmogelijkheden
			 in de wateren van de Unie voor vissersvaartuigen van de Unie opgenomen, alsmede
			 een aantal daaraan gerelateerde aanvullende voorschriften.</text:p>
      <text:p text:style-name="ifm_p_mt.3.7mm_ifm">Door middel van deze wijzigingsregeling is een aantal
			 aanpassingen in de Uitvoeringsregeling doorgevoerd die samenhangen met een
			 drietal in 2021 vastgestelde verordeningen tot vaststelling, voor 2022, van de
			 vangstmogelijkheden. Dit betreft de verordening vangstmogelijkheden<text:note text:id="n1" text:note-class="footnote"><text:note-citation text:label="1 ">1</text:note-citation><text:note-body><text:p text:style-name="ifm_p_font.normal_size.6.93pt_mt..5mm_indent.-0.1161in_mleft.0.1161in_ifm">Verordening (EU) PM van de Raad van PM tot vaststelling,
				  voor 2022, van de vangstmogelijkheden voor sommige visbestanden en groepen
				  visbestanden welke in de wateren van de Unie en, voor vissersvaartuigen van de
				  Unie, in bepaalde wateren buiten de Unie van toepassing zijn.</text:p></text:note-body></text:note>, verordening vangstmogelijkheden Middellandse Zee en Zwarte
			 Zee<text:note text:id="n2" text:note-class="footnote"><text:note-citation text:label="2 ">2</text:note-citation><text:note-body><text:p text:style-name="ifm_p_font.normal_size.6.93pt_mt..5mm_indent.-0.1161in_mleft.0.1161in_ifm">Verordening (EU) PM van de Raad van PM tot vaststelling,
				  voor 2022, van de vangstmogelijkheden voor bepaalde visbestanden en groepen
				  visbestanden in de Middellandse Zee en de Zwarte Zee.</text:p></text:note-body></text:note> en verordening vangstmogelijkheden Oostzee<text:note text:id="n3" text:note-class="footnote"><text:note-citation text:label="3 ">3</text:note-citation><text:note-body><text:p text:style-name="ifm_p_font.normal_size.6.93pt_mt..5mm_indent.-0.1161in_mleft.0.1161in_ifm">Verordening (EU) 2021/1888 van de Raad van 27 oktober 2021
				  tot vaststelling, voor 2022, van de vangstmogelijkheden voor bepaalde
				  visbestanden en groepen visbestanden in de Oostzee en tot wijziging van
				  Verordening (EU) 2020/123 wat betreft bepaalde vangstmogelijkheden in andere
				  wateren (PbEU 2021, L 384).</text:p></text:note-body></text:note>.</text:p>
      <text:p text:style-name="ifm_p_mt.3.7mm_ifm">Ten tijde van het opstellen van deze regeling en toelichting, in
			 december 2021, zijn de onderhandelingen tussen de Unie met het VK net afgerond
			 en is er een visserijovereenkomst voor 2022. Deze uitkomsten zijn nog niet
			 omgezet in Europese regelgeving. Doordat er tot voor kort nog geen
			 visserijovereenkomst was met het VK, en om het risico dat vissers niet konden
			 vissen per 1 januari 2022 te voorkomen, zijn in de verordening
			 vangstmogelijkheden <text:span text:style-name="ifm_span_font.italic_ifm">voorlopige</text:span> vangstmogelijkheden
			 vastgesteld voor de gedeelde bestanden met het VK voor de eerste drie maanden
			 van 2022. Deze zijn vastgesteld op 25% van de vangstmogelijkheden van het jaar
			 2021. Ten aanzien van een aantal visbestanden wordt tussen 40% en 85% van de
			 vangstmogelijkheden van 2021 vastgesteld, onder andere in verband met
			 seizoengebonden visserij. Het uitgangspunt is dat in het begin van 2022 de
			 betreffende verordeningen en dus ook de onderhavige regeling zullen worden
			 aangepast.</text:p>
      <text:h text:style-name="ifm_p_font.bold-italic_mt.5.08mm_page.keep-with-next_ifm" text:outline-level="5">2.<text:s/>Verordeningen vangstmogelijkheden</text:h>
      <text:p text:style-name="ifm_p_mt.4.23mm_ifm">De vangstmogelijkheden die zijn vastgelegd in de verordening
			 vangstmogelijkheden, kunnen worden onderscheiden in vangstbeperkingen en
			 inspanningsbeperkingen. Vangstbeperkingen zijn maatregelen waarin is vastgelegd
			 hoeveel vis er totaal uit bepaalde gebieden mag worden gevangen, de zogenoemde
			 <text:span text:style-name="ifm_span_font.italic_mt.4.23mm_ifm">TAC</text:span> (<text:span text:style-name="ifm_span_font.italic_mt.4.23mm_ifm">Total Allowable
			 Catch</text:span>, ook wel totale toegestane vangst), onder welke voorwaarden dat
			 mag en hoe die hoeveelheden zijn verdeeld over de lidstaten, de zogenoemde
			 quota. In een aantal gevallen is een deel van de TAC niet aan individuele
			 lidstaten toegekend en kunnen deze hoeveelheden – veelal als bijvangst – worden
			 opgevist door alle vissers uit de EU. Inspanningsbeperkingen zien op de
			 beperking van de omvang van de uitvarende vissersvloot en het aantal dagen dat
			 er gevist mag worden. De vangstmogelijkheden in de wateren van de Unie en
			 voorvaartuigen van de Unie in andere wateren, worden tezamen met de daaraan
			 gerelateerde aanvullende voorschriften jaarlijks door de Raad van de Europese
			 Unie vastgesteld.</text:p>
      <text:h text:style-name="ifm_p_font.bold-italic_mt.5.08mm_page.keep-with-next_ifm" text:outline-level="5">3.<text:s/>Regeldruk</text:h>
      <text:p text:style-name="ifm_p_mt.4.23mm_ifm">Deze wijziging van de Uitvoeringsregeling leidt niet tot een
			 wijziging van de regeldruk. Er volgen geen nieuwe of gewijzigde
			 informatieverplichtingen uit deze regeling. Ook brengt deze wijzigingsregeling
			 geen relevante nalevingskosten met zich mee.</text:p>
      <text:h text:style-name="ifm_p_font.bold-italic_mt.5.08mm_page.keep-with-next_ifm" text:outline-level="5">4.<text:s/>Inwerkingtreding en kabinetsbeleid vaste
				  verandermomenten</text:h>
      <text:p text:style-name="ifm_p_mt.4.23mm_ifm">Deze regeling wordt in december 2021 gepubliceerd en treedt in
			 werking op 1 januari 2022. Hiermee wordt afgeweken van de uitgangspunten van
			 het kabinetsbeleid inzake vaste verandermomenten. Een van die uitgangspunten is
			 dat regelgeving minimaal twee maanden voorafgaande aan de inwerkingtreding
			 daarvan wordt gepubliceerd. Deze afwijking van het kabinetsbeleid is echter te
			 rechtvaardigen, nu deze wijzigingsregeling strekt tot uitvoering van bindende
			 EU-regelgeving. Daarbij speelt mee dat deze EU-regelgeving deels ook pas in
			 december 2021 is vastgesteld.</text:p>
      <text:h text:style-name="ifm_p_font.bold_mt.5.08mm_page.keep-with-next_ifm" text:outline-level="4">II<text:s/>Artikelen</text:h>
      <text:h text:style-name="ifm_p_font.bold-italic_mt.5.08mm_page.keep-with-next_ifm" text:outline-level="5">Artikel I</text:h>
      <text:h text:style-name="ifm_p_font.italic_mt.5.08mm_page.keep-with-next_ifm" text:outline-level="6">Onderdeel A</text:h>
      <text:p text:style-name="ifm_p_mt.4.23mm_ifm">Deze onderdelen strekken ertoe om de verwijzingen naar de
				verordening vangstmogelijkheden, de verordening vangstmogelijkheden
				Middellandse Zee en Zwarte Zee en de verordeningen vangstmogelijkheden
				Oostzee in artikel 1 te actualiseren. Nu nog niet alle nieuwe verordeningen in
				het Publicatieblad van de Europese Unie zijn gepubliceerd, bevatten de
				beschrijvingen van die verordeningen geen nummering en vindplaats.</text:p>
      <text:h text:style-name="ifm_p_font.italic_mt.5.08mm_page.keep-with-next_ifm" text:outline-level="6">Onderdeel B</text:h>
      <text:p text:style-name="ifm_p_mt.4.23mm_ifm">De wijzigingen in artikel 10 zijn het gevolg van vernummeringen
				in de nieuwe verordening vangstmogelijkheden.</text:p>
      <text:h text:style-name="ifm_p_font.italic_mt.5.08mm_page.keep-with-next_ifm" text:outline-level="6">Onderdeel C</text:h>
      <text:p text:style-name="ifm_p_mt.4.23mm_ifm">Dat het eerste en tweede lid van artikel 13 opnieuw worden
				  vastgesteld is grotendeels het gevolg van vernummeringen in de nieuwe
				  verordening vangstmogelijkheden. Ook zijn de artikelen 15, 16 en 17 van de
				  vorige verordening vangstmogelijkheden niet teruggekomen in de nieuwe
				  verordening (zie toelichting nieuw vierde lid). Hetzelfde geldt voor de
				  artikelen 36 en 37 en voor de tweede volzin in het tweede lid van artikel 38
				  (nu artikel 32). Voor artikel 10a van de nieuwe verordening vangstmogelijkheden
				  (eerder artikel 12) moeten lidstaten zelf een termijn vaststellen. Deze zal op
				  een later moment worden vastgesteld.</text:p>
      <text:p text:style-name="ifm_p_ifm">Nieuw in het eerste lid is de toevoeging van artikel 21a dat
				  specifieke regels geeft voor de vangst van tropisch tonijn.</text:p>
      <text:p text:style-name="ifm_p_mt.3.7mm_ifm">In het eerste en tweede lid zijn geen verwijzingen naar artikel
				12 van de verordening vangstmogelijkheden opgenomen (eerder artikel 18) omdat
				de verbodsbepaling van dat artikel is geregeld in artikel 18 van de
				Uitvoeringsregeling zeevisserij. Ook verwijzingen naar de artikelen 10 en 50
				van de verordening vangstmogelijkheden zijn niet opgenomen omdat hetgeen daarin
				is bepaald, ook is geregeld in respectievelijk de artikelen 20 en 10 van de
				Uitvoeringsregeling zeevisserij.</text:p>
      <text:p text:style-name="ifm_p_mt.3.7mm_ifm">Nieuw toegevoegd wordt het vierde lid waarin het verboden wordt
				te handelen in strijd met drie artikelen uit de oude verordening
				vangstmogelijkheden.<text:note text:id="n4" text:note-class="footnote"><text:note-citation text:label="4 ">4</text:note-citation><text:note-body><text:p text:style-name="ifm_p_font.normal_size.6.93pt_mt..5mm_indent.-0.1161in_mleft.0.1161in_ifm">Verordening (EU) 2021/92 van de Raad van 28 januari
					 2021, tot vaststelling voor 2021, van de vangstmogelijkheden voor bepaalde
					 visbestanden en groepen visbestanden welke in de wateren van de Unie en, voor
					 vissersvaartuigen van de Unie, in bepaalde wateren buiten de Unie van
					 toepassing zijn (PbEU 2021, L 31).</text:p></text:note-body></text:note> Artikel 59, tweede alinea, van die verordening bepaalt dat
				de artikelen 15, 16 en 17 blijven gelden totdat er een gedelegeerde handeling
				met technische maatregelen voor de noordwestelijke wateren van toepassing
				wordt. Nu dit nog niet het geval is, blijven deze artikelen dus geldig.</text:p>
      <text:h text:style-name="ifm_p_font.italic_mt.5.08mm_page.keep-with-next_ifm" text:outline-level="6">Onderdeel D</text:h>
      <text:p text:style-name="ifm_p_mt.4.23mm_ifm">Door het invoegen van een nieuw artikel 9 in de verordening
				vangstmogelijkheden Oostzee is het eerdere artikel 9 vernummerd tot artikel 10.
				Daarnaast is er een nieuw tweede lid toegevoegd. Dit lid bevat de
				verbodsbepaling om met beuglijnen te vissen buiten vier zeemijl vanaf de
				basislijn in de deelsectoren 22 tot en met 31.</text:p>
      <text:h text:style-name="ifm_p_font.italic_mt.5.08mm_page.keep-with-next_ifm" text:outline-level="6">Onderdeel E</text:h>
      <text:p text:style-name="ifm_p_mt.4.23mm_ifm">Artikel 10 van de verordening vangstmogelijkheden Middellandse
				Zee en Zwarte Zee is vervallen. De verwijzing daarnaar in artikel 17 van de
				Uitvoeringsregeling zeevisserij kan daarom ook vervallen.</text:p>
      <text:h text:style-name="ifm_p_font.italic_mt.5.08mm_page.keep-with-next_ifm" text:outline-level="6">Onderdelen F en G</text:h>
      <text:p text:style-name="ifm_p_mt.4.23mm_ifm">De wijzigingen in deze artikelen zijn het gevolg van
				vernummeringen in de nieuwe verordening vangstmogelijkheden.</text:p>
      <text:h text:style-name="ifm_p_font.italic_mt.5.08mm_page.keep-with-next_ifm" text:outline-level="6">Onderdelen H en I</text:h>
      <text:p text:style-name="ifm_p_mt.4.23mm_ifm">In de nieuwe verordening vangstmogelijkheden zijn de regels ten
				aanzien van het vissen op zeebaars op een andere wijze vormgegeven. Dit zorgt
				ervoor dat de verwijzingen in artikel 84a aangepast moeten worden. Voor de
				subonderdelen a en b van artikel 9a, derde lid, van de verordening
				vangstmogelijkheden worden geen vismachtigingen afgegeven omdat hiervoor niet
				het vereiste geldt dat er gevist moet zijn in de referentieperiode van 1 juli
				2015 tot en met 30 september 2016.</text:p>
      <text:h text:style-name="ifm_p_font.italic_mt.5.08mm_page.keep-with-next_ifm" text:outline-level="6">Onderdeel J</text:h>
      <text:p text:style-name="ifm_p_mt.4.23mm_ifm">Artikel 120 bevat de verbodsbepalingen voor recreatievisserij
				op zee. In de verordening vangstmogelijkheden Oostzee is een nieuw artikel 9
				opgenomen dat een verbodsbepaling bevat ten aanzien van recreatievisserij op
				zalm in de ICES-deelsectoren 22 tot en met 31. Deze verbodsbepaling wordt
				opgenomen in artikel 120. Overigens zijn de verbodsbepalingen in artikel 8 van
				de verordening vangstmogelijkheden Oostzee ten aanzien van recreatievisserij op
				kabeljauw in de deelsectoren 22 tot en met 26 inhoudelijk gewijzigd in de
				nieuwe verordening, maar dit leidt niet tot een wijziging in artikel 120 van de
				Uitvoeringsregeling zeevisserij.</text:p>
      <text:p text:style-name="ifm_p_mt.3.7mm_ifm">De wijzigingen ten aanzien van de verordening
				vangstmogelijkheden hebben betrekking op vernummeringen waardoor de leden in
				verschillende artikelen terecht zijn gekomen.</text:p>
      <text:h text:style-name="ifm_p_font.italic_mt.5.08mm_page.keep-with-next_ifm" text:outline-level="6">Onderdeel K</text:h>
      <text:p text:style-name="ifm_p_mt.4.23mm_ifm">In de gewijzigde bijlagen 8 en 9 bij de Uitvoeringsregeling
				zeevisserij wordt nationaal uitvoering gegeven aan de verordening
				vangstmogelijkheden. Dit in verband met de omstandigheid dat de aan Nederland
				toegewezen vangstmogelijkheden voor een aantal bestanden zijn verdeeld in
				individuele contingenten, met specifieke duiding van de wateren of gebieden
				waarvoor deze contingenten gelden.</text:p>
      <text:h text:style-name="ifm_p_font.italic_mt.5.08mm_page.keep-with-next_ifm" text:outline-level="6">Onderdeel L</text:h>
      <text:p text:style-name="ifm_p_mt.4.23mm_ifm">Bijlage 11 bevat de op grond van artikel 31, vierde lid, van de
				zogenoemde GMO-verordening<text:note text:id="n5" text:note-class="footnote"><text:note-citation text:label="5 ">5</text:note-citation><text:note-body><text:p text:style-name="ifm_p_font.normal_size.6.93pt_mt..5mm_indent.-0.1161in_mleft.0.1161in_ifm">Verordening (EU) nr. 1379/2013 van het Europees
					 parlement en de Raad van 11 december 2013 houdende een gemeenschappelijke
					 marktordening voor visserijproducten en aquacultuurproducten, tot wijziging van
					 Verordeningen (EG) nr. 1184/2006 en (EG) nr. 1224/2009 van de Raad en tot
					 intrekking van Verordening (EG) nr. 104/2000 van de Raad (PbEU 2013,
					 L 354).</text:p></text:note-body></text:note> en artikel 140c van de Uitvoeringsregeling vast te stellen
				drempelprijzen. De drempelprijzen ten aanzien van garnalen zijn gewijzigd
				(verhoogd) ten opzichte van 2021, van € 3,00 per kilogram naar € 3,25 per
				kilogram.</text:p>
      <text:p text:style-name="ifm_p_mt.3.7mm_ifm">Conform artikel 31 van de GMO-verordening kan elke
				producentenorganisatie voor visserijproducten, vóór het begin van elk jaar, een
				drempelprijs voor toepassing van het in artikel 30 bedoelde opslagmechanisme
				voorstellen. Door de Coöperatieve Visserij Organisatie (CVO) is voorgesteld de
				drempelprijs van garnalen te verhogen naar € 3,25 per kilogram, zoals ook is
				opgenomen in het door de CVO opgestelde productie- en afzetprogramma 2022. De
				voorgestelde drempelprijs voldoet aan de criteria als bedoeld artikel 31,
				tweede en derde lid, van de GMO-verordening. De verhoging valt binnen de in het
				tweede lid genoemde maximale grens van 80% van het gewogen gemiddelde van de
				prijs over de voorgaande drie jaren.</text:p>
      <text:p text:style-name="ifm_p_mt.3.7mm_ifm">De voornaamste reden voor de verhoging betreft het voorkomen
				dat de economische rentabiliteit van de garnalenvissers in het geding komt door
				problemen met de aanvoer. Wanneer garnalen de drempelprijs raken, kan de CVO de
				garnalen van de aangesloten garnalenvissers opkopen en opslaan (om ze
				vervolgens in een later stadium weer op de markt te brengen) en
				inspanningsbeperkende maatregelen nemen. Deze maatregelen dragen bij aan de
				verwezenlijking van de doelstellingen van de gemeenschappelijke marktordening,
				als bedoeld in de artikelen 3 en 7 van de GMO-verordening.</text:p>
      <text:h text:style-name="ifm_p_font.bold-italic_mt.5.08mm_page.keep-with-next_ifm" text:outline-level="5">Artikel II</text:h>
      <text:p text:style-name="ifm_p_mt.4.23mm_ifm">Deze wijzigingsregeling treedt in werking met ingang van
			 1 januari 2022. In paragraaf 4 van het algemeen deel van de toelichting is
			 aangegeven hoe deze publicatie en data van inwerkingtreding zich verhouden tot
			 het kabinetsbeleid betreffende de vaste verandermomenten.</text:p>
      <text:p text:style-name="ifm_p_font.italic_mt.3.7mm_ifm">De Minister van
			 Landbouw, Natuur en
			 Voedselkwaliteit,<text:line-break/>namens deze:<text:line-break/><text:line-break/>J.C.<text:s/>Goet<text:line-break/>Secretaris-Generaal Landbouw, Natuur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1073</text:span><text:tab/>29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1073</text:span><text:tab/>29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3 december 2021, nr. WJZ/ 21259867, tot wijziging van de Uitvoeringsregeling zeevisserij in verband met de vaststelling van de diverse vangstrechten voor 2022</dc:title>
    <meta:user-defined meta:name="OVERHEIDop.steltVast"/>
    <meta:user-defined meta:name="OVERHEIDop.StcrtID/DC.identifier">stcrt-2021-5107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1073</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23 december 2021, nr. WJZ/ 21259867, tot wijziging van de Uitvoeringsregeling zeevisserij in verband met de vaststelling van de diverse vangstrechten voor 2022</meta:user-defined>
    <meta:user-defined meta:name="DCTERMS.alternative"/>
    <meta:user-defined meta:name="DCTERMS.W3CDTF/OVERHEIDop.datumOndertekening">2021-12-23</meta:user-defined>
    <meta:user-defined meta:name="DCTERMS.W3CDTF/DCTERMS.available">2021-12-29</meta:user-defined>
    <meta:user-defined meta:name="OVERHEIDop.Ruimtelijkplan/OVERHEIDop.bekendmakingBetreffendePlan"/>
  </office:meta>
</office:document-meta>
</file>