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3 december 2021, nr. BOACAT2021/070, tot wijziging van het Besluit buitengewoon opsporingsambtenaar van gemeente Oss 2020 van 10 augustus 2020, kenmerk BOACAT2020/042</text:h>
      <text:p text:style-name="ifm_p_mt.3.7mm_ifm">De Minister voor Rechtsbescherming,</text:p>
      <text:p text:style-name="ifm_p_mt.3.7mm_ifm">Gelezen het verzoek van gemeente Oss van 21 december 2021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buitengewoon opsporingsambtenaar gemeente Oss 2020 van 10 augustus 2020, kenmerk BOACAT2020/042 wordt als volgt gewijzigd:</text:p>
      <text:p text:style-name="ifm_p_mt.3.7mm_ifm">Artikel 6 komt te luiden:</text:p>
      <text:section text:style-name="ifm_sect_mleft.5.1mm_ifm" text:name="d15e66">
        <text:p text:style-name="ifm_p_ifm">De buitengewoon opsporingsambtenaar kan de in artikel 7, eerste, derde en vierde lid (vervoersfouillering/insluitingsfouillering)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 december 2021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1065</text:span><text:tab/>30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1065</text:span><text:tab/>30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3 december 2021, nr. BOACAT2021/070, tot wijziging van het Besluit buitengewoon opsporingsambtenaar van gemeente Oss 2020 van 10 augustus 2020, kenmerk BOACAT2020/042</dc:title>
    <meta:user-defined meta:name="OVERHEIDop.steltVast"/>
    <meta:user-defined meta:name="OVERHEIDop.StcrtID/DC.identifier">stcrt-2021-51065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1065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3 december 2021, nr. BOACAT2021/070, tot wijziging van het Besluit buitengewoon opsporingsambtenaar van gemeente Oss 2020 van 10 augustus 2020, kenmerk BOACAT2020/042</meta:user-defined>
    <meta:user-defined meta:name="DCTERMS.alternative"/>
    <meta:user-defined meta:name="DCTERMS.W3CDTF/OVERHEIDop.datumOndertekening">2021-12-23</meta:user-defined>
    <meta:user-defined meta:name="DCTERMS.W3CDTF/DCTERMS.available">2021-12-30</meta:user-defined>
    <meta:user-defined meta:name="OVERHEIDop.Ruimtelijkplan/OVERHEIDop.bekendmakingBetreffendePlan"/>
  </office:meta>
</office:document-meta>
</file>