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272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0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Landbouw, Natuur en Voedselkwaliteit van 23 december 2021, nr. WJZ/ 21321206, houdende bekendmaking implementatie van Uitvoeringsrichtlijn (EU) 2021/415 tot wijziging van de Richtlijnen 66/401/EEG en 66/402/EEG teneinde de taxonomische groepen en namen van bepaalde soorten zaden en onkruid aan te passen</text:h>
      <text:p text:style-name="ifm_p_mt.7.4mm_ifm">De Minister van Landbouw, Natuur en Voedselkwaliteit,</text:p>
      <text:p text:style-name="ifm_p_mt.3.7mm_ifm">Doet mededeling van de implementatie van Uitvoeringsrichtlijn (EU) 2021/415 van de Commissie van 8 maart 2021 tot wijziging van de Richtlijnen 66/401/EEG en 66/402/EEG van de Raad teneinde de taxonomische groepen en namen van bepaalde soorten zaden en onkruid aan de ontwikkeling van wetenschappelijke en technische kennis aan te passen (PbEU 2021 L81).</text:p>
      <text:p text:style-name="ifm_p_mt.3.7mm_ifm">De nationale bepalingen om aan deze richtlijn te voldoen zijn opgenomen in de Regeling verhandeling teeltmateriaal en de Regeling werkzaamheden Raad voor plantenrassen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Uitvoeringsrichtlijn (EU) 2021/415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ederlands rech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, eerste lid</text:p>
          </table:table-cell>
          <table:table-cell table:style-name="table.cell.border-bottom.border-right.padding-top.top.pleft.pright">
            <text:p text:style-name="text.cell.7.left">Artikel 16 Regeling verhandeling teeltmateriaal en artikel 4 Regeling werkzaamheden Raad voor plantenr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1, tweede lid</text:p>
          </table:table-cell>
          <table:table-cell table:style-name="table.cell.border-bottom.border-right.padding-top.top.pleft.pright">
            <text:p text:style-name="text.cell.7.left">Artikelen 34 t/m 36, 39 en 46, eerste lid, Regeling verhandeling teeltmateriaal en artikel 4 Regeling werkzaamheden Raad voor plantenr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2, eerste lid</text:p>
          </table:table-cell>
          <table:table-cell table:style-name="table.cell.border-bottom.border-right.padding-top.top.pleft.pright">
            <text:p text:style-name="text.cell.7.left">Artikel 17 Regeling verhandeling teeltmateriaal en artikel 4 Regeling werkzaamheden Raad voor plantenr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, tweede lid</text:p>
          </table:table-cell>
          <table:table-cell table:style-name="table.cell.border-bottom.border-right.padding-top.top.pleft.pright">
            <text:p text:style-name="text.cell.7.left">Artikelen 40 t/m 45 en 46, tweede lid, Regeling verhandeling teeltmateriaal en artikel 4 Regeling werkzaamheden Raad voor plantenr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3</text:p>
          </table:table-cell>
          <table:table-cell table:style-name="table.cell.border-bottom.border-right.padding-top.top.pleft.pright">
            <text:p text:style-name="text.cell.7.left">Artikel 118 Regeling verhandeling teeltmateriaal en artikel 42d Regeling werkzaamheden Raad voor plantenr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4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5</text:p>
          </table:table-cell>
          <table:table-cell table:style-name="table.cell.border-bottom.border-right.padding-top.top.pleft.pright">
            <text:p text:style-name="text.cell.7.left">n.v.t. (adressaten)</text:p>
          </table:table-cell>
        </table:table-row>
      </table:table>
      <text:p text:style-name="ifm_p_mt.3.7mm_ifm">Uitvoeringsrichtlijn (EU) 2021/415 werkt met ingang van 1 februari 2022 door in het Nederlands recht.</text:p>
      <text:p text:style-name="ifm_p_font.italic_mt.3.7mm_ifm">
                  ’s-Gravenhage,
                   23 december 2021
               </text:p>
      <text:p text:style-name="ifm_p_font.italic_mt.3.7mm_ifm">De Minister van Landbouw, Natuur en Voedselkwaliteit,<text:line-break/>Namens deze:<text:line-break/><text:line-break/>E.J. de<text:s/>Bruin<text:line-break/>Plv. Directeur Wetgeving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51060</text:span><text:tab/>24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51060</text:span><text:tab/>24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Minister van Landbouw, Natuur en Voedselkwaliteit van 23 december 2021, nr. WJZ/ 21321206, houdende bekendmaking implementatie van Uitvoeringsrichtlijn (EU) 2021/415 tot wijziging van de Richtlijnen 66/401/EEG en 66/402/EEG teneinde de taxonomische groepen en namen van bepaalde soorten zaden en onkruid aan te passen</dc:title>
    <meta:user-defined meta:name="OVERHEIDop.steltVast"/>
    <meta:user-defined meta:name="OVERHEIDop.StcrtID/DC.identifier">stcrt-2021-5106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1060</meta:user-defined>
    <meta:user-defined meta:name="DCTERMS.W3CDTF/OVERHEIDop.jaargang">2021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Planten</meta:user-defined>
    <meta:user-defined meta:name="DC.title">Mededeling van de Minister van Landbouw, Natuur en Voedselkwaliteit van 23 december 2021, nr. WJZ/ 21321206, houdende bekendmaking implementatie van Uitvoeringsrichtlijn (EU) 2021/415 tot wijziging van de Richtlijnen 66/401/EEG en 66/402/EEG teneinde de taxonomische groepen en namen van bepaalde soorten zaden en onkruid aan te passen</meta:user-defined>
    <meta:user-defined meta:name="DCTERMS.alternative"/>
    <meta:user-defined meta:name="DCTERMS.W3CDTF/OVERHEIDop.datumOndertekening">2021-12-23</meta:user-defined>
    <meta:user-defined meta:name="DCTERMS.W3CDTF/DCTERMS.available">2021-12-24</meta:user-defined>
    <meta:user-defined meta:name="OVERHEIDop.Ruimtelijkplan/OVERHEIDop.bekendmakingBetreffendePlan"/>
  </office:meta>
</office:document-meta>
</file>