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opik - ontwerpbesluit Wet geluidhinder Vaststelling hogere grenswaarden - Benedeneind ZZ 271, Benschop</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110g van de Wet geluidhinder maken burgemeester en wethouder bekend dat er een ontwerpbesluit Vaststelling hogere grenswaarden o.g.v. de Wet geluidhinder in voorbereiding is.</text:p>
            <text:p text:style-name="common-al">Het besluit hogere grenswaarden heeft betrekking op het bestemmingsplan “Benedeneind ZZ 271, Benschop”  dat op 26 januari 2021 in ontwerp is vastgesteld en vanaf 3 februari 2021 voor een periode van 6 weken ter inzage ligt.</text:p>
            <text:p text:style-name="common-al">Dit bestemmingsplan maakt een tweede woning in een voormalige veeschuur mogelijk op het perceel Benedeneind Zuidzijde 271 te Benschop. De voormalige veeschuur is gelegen binnen de wettelijke onderzoekszone van Benedeneind ZZ. Uit onderzoek blijkt dat de voorkeursgrenswaarden worden overschreden voor de noordgevel en derhalve op grond van artikel 110a van de Wet geluidhinder een ontheffing dient te worden verleend voor de realisatie van een woonfunctie in bestaande bebouwing op het perceel Benedeneind ZZ 271.</text:p>
            <text:p text:style-name="common-al">
            <text:span text:style-name="nadrukvet">Ter inzage</text:span>
          </text:p>
            <text:p text:style-name="common-al">Het ontwerpbesluit ligt van <text:span text:style-name="nadrukvet">3 februari 2021 tot en met 16 maart 2021</text:span> voor eenieder ter inzage. U kunt het ontwerpbesluit inzien op het gemeentehuis te Lopik. Hiervoor dient u een afspraak te maken met één van de medewerkers van het team RO via het algemene telefoonnummer 0348 55 99 55.</text:p>
            <text:p text:style-name="common-al">Daarnaast zijn de ter inzage gelegde stukken raadpleegbaar op de website <text:a xlink:href="http://www.lopik.nl" xlink:type="simple">www.lopik.nl</text:a> onder ‘Inwoners’ en ‘Bouwen en wonen’ en vervolgens onder ‘Bestemmingsplannen’ en ‘Landelijk gebied / in procedure’</text:p>
            <text:p text:style-name="common-al">
            <text:span text:style-name="nadrukvet">Zienswijzen</text:span>
          </text:p>
            <text:p text:style-name="common-al">Gedurende de bovengenoemde termijn kan eenieder mondeling of schriftelijk zienswijzen indienen op het ontwerpbesluit Vaststellen hogere grenswaarden Wet geluidhinder gericht aan het college van burgemeester en wethouders, Postbus 50, 3410 CB Lopik. Voor meer informatie over kunt u van maandag tot en met donderdag tijdens kantooruren, contact opnemen met mevrouw L. Kooijman – de Koning, tel. 0348 55 99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5</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105</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105</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5/xml/MC-DRP-OverigeBvAS-Web-ZM.xml</meta:user-defined>
    <meta:user-defined meta:name="OVERHEID.Gemeente/DC.creator">Lopik</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EPSG28992/DC.spatial">125307.3 446285.34</meta:user-defined>
    <meta:user-defined meta:name="DC.title">Gemeente Lopik - ontwerpbesluit Wet geluidhinder Vaststelling hogere grenswaarden - Benedeneind ZZ 271, Benschop</meta:user-defined>
    <meta:user-defined meta:name="OVERHEID.PostcodeHuisnummer/OVERHEIDop.postcodeHuisnummer">3405CJ 271</meta:user-defined>
    <meta:user-defined meta:name="OVERHEIDop.straatnaam">Benedeneind ZZ</meta:user-defined>
    <meta:user-defined meta:name="OVERHEIDop.woonplaats">Benschop</meta:user-defined>
    <meta:user-defined meta:name="DCTERMS.W3CDTF/DCTERMS.available">2021-02-02</meta:user-defined>
    <meta:user-defined meta:name="DCTERMS.W3CDTF/OVERHEIDop.jaargang">2021</meta:user-defined>
    <meta:user-defined meta:name="OVERHEIDop.publicationIssue">5105</meta:user-defined>
    <meta:user-defined meta:name="OVERHEIDop.StcrtID/DC.identifier">stcrt-2021-5105</meta:user-defined>
    <meta:user-defined meta:name="OVERHEIDop.versieInformatie"/>
  </office:meta>
</office:document-meta>
</file>