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ontwerpbestemmingsplan - Benedeneind ZZ 271,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ontwerp bestemmingsplan, “Benedeneind ZZ 271, Benschop” ter inzage ligt.</text:p>
            <text:p text:style-name="common-al">
            <text:span text:style-name="nadrukvet">Bestemmingsplan </text:span>
          </text:p>
            <text:p text:style-name="common-al">Het plan betreft heeft betrekking op het perceel aan Benedeneind ZZ 271 te Benschop. Het bestemmingsplan gaat uit van het mogelijk maken van een tweede woning in een bestaande veeschuur op basis van de karakteristieke aanduiding van het hoofdgebouw, waarbij het erfensemble in zijn geheel wordt gerenoveerd. </text:p>
            <text:p text:style-name="common-al">Het vigerend bestemmingsplan maakt het mogelijk om in een monumentaal of karakteristiek pand een tweede woning onder te brengen, omdat dit kan bijdragen aan de instandhouding van cultuurhistorisch waardevolle bebouwing. Op deze locatie is het hoofdgebouw echter te klein om gebruik te kunnen maken van de regeling die daarvoor is opgenomen in het bestemmingsplan. Tevens wordt door dit initiatief niet alleen de hoofdwoning maar het gehele boerenensemble gerenoveerd en behouden.</text:p>
            <text:p text:style-name="common-al">
            <text:span text:style-name="nadrukvet">Ter inzage </text:span>
          </text:p>
            <text:p text:style-name="common-al">Het ontwerpbestemmingsplan ligt van 3 februari 2021 tot en met 16 maart 2021 voor eenieder ter inzage. U kunt het bestemmingsplan inzien op het gemeentehuis te Lopik. Hiervoor dient u een afspraak te maken met één van de medewerkers van het team RO via het algemene telefoonnummer 0348 55 99 55. De ter inzage gelegde stukken zijn tevens raadpleegbaar op de website www.lopik.nl onder “Bouwen en wonen”, “Bestemmingsplannen”. Daarnaast zijn de ter inzage gelegde stukken raadpleegbaar op de landelijke voorziening van ruimtelijkeplannen.nl.</text:p>
            <text:p text:style-name="common-al">
            <text:span text:style-name="nadrukvet">Anterieure overeenkomst</text:span>
          </text:p>
            <text:p text:style-name="common-al">Ingevolge artikel 6.24 lid 3 van de Wet ruimtelijke ordening en artikel 6.2.12 van het Besluit ruimtelijke ordening maken burgemeester en wethouders van Lopik bekend dat er, voorafgaand aan de mogelijke vaststelling van het bestemmingsplan “Boveneind Noordzijde 42a en Zuidzijdseweg 158a en Boveneind Noordzijde 76-80”, overeenkomstig artikel 6.12 van de Wet ruimtelijke ordening, een anterieure overeenkomst is gesloten tussen de gemeente Lopik en betrokken partij. </text:p>
            <text:p text:style-name="common-al">
            <text:span text:style-name="nadrukvet">Zienswijzen</text:span>
          </text:p>
            <text:p text:style-name="common-al">Gedurende de bovengenoemde termijn kunnen belanghebbenden mondeling of schriftelijk zienswijzen indienen op het ontwerpbestemmingsplan gericht aan het college van burgemeester en wethouders, Postbus 50, 3410 CB Lopik. Voor meer informatie over kunt u contact opnemen met mevr. L. Kooijman – de Koning, tel: (0348) – 55 99 55.</text:p>
            <text:p text:style-name="common-al">Na beoordeling van de ontvangen zienswijzen zal een definitief bestemmingsplan</text:p>
            <text:p text:style-name="common-al">worden opgesteld. De gemeenteraad zal dan een beslissing nemen over de vaststelling van het 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0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0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op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1BenedeneindZZ271-OB01</meta:user-defined>
    <meta:user-defined meta:name="OVERHEIDop.Ruimtelijkeplannen/DC.type">bestemmingsplan</meta:user-defined>
    <dc:language>nl</dc:language>
    <meta:user-defined meta:name="OVERHEID.EPSG28992/DC.spatial">125307.3 446285.34</meta:user-defined>
    <meta:user-defined meta:name="DC.title">Gemeente Lopik - ontwerpbestemmingsplan - Benedeneind ZZ 271, Benschop</meta:user-defined>
    <meta:user-defined meta:name="OVERHEID.PostcodeHuisnummer/OVERHEIDop.postcodeHuisnummer">3405CJ 271</meta:user-defined>
    <meta:user-defined meta:name="OVERHEIDop.straatnaam">Benedeneind ZZ</meta:user-defined>
    <meta:user-defined meta:name="OVERHEIDop.woonplaats">Benschop</meta:user-defined>
    <meta:user-defined meta:name="DCTERMS.W3CDTF/DCTERMS.available">2021-02-02</meta:user-defined>
    <meta:user-defined meta:name="DCTERMS.W3CDTF/OVERHEIDop.jaargang">2021</meta:user-defined>
    <meta:user-defined meta:name="OVERHEIDop.publicationIssue">5103</meta:user-defined>
    <meta:user-defined meta:name="OVERHEIDop.StcrtID/DC.identifier">stcrt-2021-5103</meta:user-defined>
    <meta:user-defined meta:name="OVERHEIDop.versieInformatie"/>
  </office:meta>
</office:document-meta>
</file>