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december 2021 kenmerk 3677256, houdende verlening van mandaat, volmacht en machtiging aan de korpschef van de politie inzake bevoegdheden ten aanzien van de instandhouding en doorontwikkeling van de NL-Alert keten (Besluit verlening mandaat, volmacht en machtiging NL-Alert keten)</text:h>
      <text:p text:style-name="ifm_p_mt.3.7mm_ifm">De Minister van Justitie en Veiligheid,</text:p>
      <text:p text:style-name="ifm_p_mt.3.7mm_ifm">Gelet op de Beheerovereenkomst inzake het Tactisch en Operationeel Beheer van het NL-Alert systeem tussen de Staat der Nederlanden (vertegenwoordigd door de Minister van Justitie en Veiligheid) en de Politie,</text:p>
      <text:p text:style-name="ifm_p_mt.3.7mm_ifm">Gelet op het Mandaatbesluit Ministerie van Justitie en Veiligheid, het Mandaatbesluit hoofden clusters Ministerie van Justitie en Veiligheid en het Mandaatbesluit DG Politie en Veiligheidsregio’s Ministerie van Justitie en Veiligheid 2021,</text:p>
      <text:p text:style-name="ifm_p_mt.3.7mm_ifm">Gelet op artikel 10:3 en 10:4 van de Algemene wet bestuursrecht,</text:p>
      <text:p text:style-name="ifm_p_mt.3.7mm_indent.0mm_ifm">Besluit:</text:p>
      <text:h text:style-name="ifm_p_font.bold_mt.5.08mm_page.keep-with-next_ifm" text:outline-level="2">Artikel<text:s/>1<text:s/></text:h>
      <text:p text:style-name="ifm_p_mt.4.23mm_ifm">In dit besluit en de daarop rustende bepalingen wordt verstaan onder:</text:p>
      <text:p text:style-name="ifm_p_ifm">a.  <text:span text:style-name="ifm_span_font.italic_ifm">jaarplan:</text:span> het jaarplan van de politie betreffende de instandhouding en doorontwikkeling van de NL-Alert keten;</text:p>
      <text:p text:style-name="ifm_p_ifm">b.  <text:span text:style-name="ifm_span_font.italic_ifm">beheerovereenkomst:</text:span> de overeenkomst tussen de Staat der Nederlanden (vertegenwoordigd door de Minister van Justitie en Veiligheid) en de Politie waarin de wederzijdse rechten en plichten zijn vastgelegd aangaande alle activiteiten die verband houden met het Tactisch en Operationeel beheer van het NL-Alert systeem;</text:p>
      <text:p text:style-name="ifm_p_ifm">c.  <text:span text:style-name="ifm_span_font.italic_ifm">de korpschef:</text:span> de korpschef als bedoeld in artikel 27 van de Politiewet 2012;</text:p>
      <text:p text:style-name="ifm_p_ifm">d.  <text:span text:style-name="ifm_span_font.italic_ifm">mandaat:</text:span> de bevoegdheid om namens de minister besluiten te nemen en stukken af te doen en te ondertekenen;</text:p>
      <text:p text:style-name="ifm_p_ifm">e.  <text:span text:style-name="ifm_span_font.italic_ifm">de minister:</text:span> de Minister van Justitie en Veiligheid.</text:p>
      <text:h text:style-name="ifm_p_font.bold_mt.5.08mm_page.keep-with-next_ifm" text:outline-level="2">Artikel<text:s/>2<text:s/></text:h>
      <text:p text:style-name="ifm_p_mt.4.23mm_ifm">Voor de toepassing van dit besluit en de daarop berustende bepalingen wordt met de verlening van dit mandaat gelijkgesteld de verlening van:</text:p>
      <text:p text:style-name="ifm_p_ifm">a.  volmacht: de bevoegdheid om namens de minister voor de Staat privaatrechtelijke rechtshandelingen te verrichten.</text:p>
      <text:p text:style-name="ifm_p_ifm">b.  machtiging: de bevoegdheid om namens de minister handelingen te verrichten die een besluit noch een privaatrechtelijke rechtshandeling zijn.</text:p>
      <text:h text:style-name="ifm_p_font.bold_mt.5.08mm_page.keep-with-next_ifm" text:outline-level="2">Artikel<text:s/>3<text:s/></text:h>
      <text:p text:style-name="ifm_p_mt.4.23mm_ifm">1.  Aan de korpschef wordt ter uitvoering van het jaarplan en de beheerovereenkomst mandaat verleend inzake de uitoefening van bevoegdheden die verband houden met de instandhouding en doorontwikkeling van de NL-Alert keten.</text:p>
      <text:p text:style-name="ifm_p_mt.3.7mm_ifm">2.  Onder de bevoegdheden bedoeld in het eerste lid die aan de korpschef worden gemandateerd worden in ieder geval begrepen:</text:p>
      <text:p text:style-name="ifm_p_ifm">a.  het afsluiten, wijzigen en beëindigen van overeenkomsten met leveranciers;</text:p>
      <text:p text:style-name="ifm_p_ifm">b.  het in en buiten rechte vertegenwoordigen van de Staat der Nederlanden, dan wel de Minister van Justitie en Veiligheid, in aangelegenheden betreffende het beheer van NL-Alert;</text:p>
      <text:p text:style-name="ifm_p_ifm">c.  het behandelen van bezwaarschriften en klachten;</text:p>
      <text:p text:style-name="ifm_p_ifm">d.  het verrichten van betalingen aan derden.</text:p>
      <text:p text:style-name="ifm_p_mt.3.7mm_ifm">3.  De uitoefening van bevoegdheden met betrekking tot:</text:p>
      <text:p text:style-name="ifm_p_ifm">a.  het in en buiten rechte vertegenwoordigen van de Staat der Nederlanden, dan wel de Minister van Justitie en Veiligheid,</text:p>
      <text:p text:style-name="ifm_p_ifm">b.  het aangaan van overeenkomsten met meerjarige verplichtingen en</text:p>
      <text:p text:style-name="ifm_p_ifm">c.  het beëindigen van overeenkomsten,</text:p>
      <text:p text:style-name="ifm_p_ifm">geschiedt in overeenstemming met de directeur-generaal Politie en Veiligheidsregio’s van het Ministerie van Justitie en Veiligheid.</text:p>
      <text:h text:style-name="ifm_p_font.bold_mt.5.08mm_page.keep-with-next_ifm" text:outline-level="2">Artikel<text:s/>4<text:s/></text:h>
      <text:p text:style-name="ifm_p_mt.4.23mm_ifm">Bij de uitoefening van de in dit besluit gemandateerde bevoegdheden en gemachtigde handelingen worden de instructies van de minister in acht genomen zoals opgenomen in Beheerovereenkomst inzake het Tactisch en Operationeel Beheer van het NL-Alert systeem.</text:p>
      <text:h text:style-name="ifm_p_font.bold_mt.5.08mm_page.keep-with-next_ifm" text:outline-level="2">Artikel<text:s/>5<text:s/></text:h>
      <text:p text:style-name="ifm_p_mt.4.23mm_ifm">De korpschef doet op verzoek of onverwijld uit eigen beweging mededeling van alle feiten en omstandigheden waarvan hem redelijkerwijs duidelijk moet zijn dat zij van invloed kunnen zijn op de NL-Alert keten.</text:p>
      <text:h text:style-name="ifm_p_font.bold_mt.5.08mm_page.keep-with-next_ifm" text:outline-level="2">Artikel<text:s/>6<text:s/></text:h>
      <text:p text:style-name="ifm_p_mt.4.23mm_ifm">De korpschef kan ten aanzien van de aan hem gemandateerde bevoegdheden ondermandaat verlenen aan onder hem ressorterende functionarissen.</text:p>
      <text:h text:style-name="ifm_p_font.bold_mt.5.08mm_page.keep-with-next_ifm" text:outline-level="2">Artikel<text:s/>7<text:s/></text:h>
      <text:p text:style-name="ifm_p_mt.4.23mm_ifm">Ondertekening van besluiten en stukken door de korpschef met betrekking tot de uitoefening van aan hem gemandateerde bevoegdheden bedoeld vindt plaats op de volgende wijze:</text:p>
      <text:p text:style-name="ifm_p_ifm">De Minister van Justitie en Veiligheid</text:p>
      <text:p text:style-name="ifm_p_ifm">namens deze,</text:p>
      <text:p text:style-name="ifm_p_ifm">H.P. van Essen</text:p>
      <text:p text:style-name="ifm_p_ifm">De korpschef van politie</text:p>
      <text:h text:style-name="ifm_p_font.bold_mt.5.08mm_page.keep-with-next_ifm" text:outline-level="2">Artikel<text:s/>8<text:s/></text:h>
      <text:p text:style-name="ifm_p_mt.4.23mm_ifm">Dit besluit treedt in werking met ingang na de dag van uitgifte van de Staatscourant waarin het wordt geplaatst.</text:p>
      <text:h text:style-name="ifm_p_font.bold_mt.5.08mm_page.keep-with-next_ifm" text:outline-level="2">Artikel<text:s/>9<text:s/></text:h>
      <text:p text:style-name="ifm_p_mt.4.23mm_ifm">Dit besluit wordt aangehaald als: Besluit verlening mandaat, volmacht en machtiging inzake NL-Alert keten.</text:p>
      <text:p text:style-name="ifm_p_font.italic_mt.3.7mm_ifm">De Minister van Justitie en Veiligheid<text:line-break/>namens deze,<text:line-break/>Directeur-generaal Politie en Veiligheidsregio's<text:line-break/>M.<text:s/>Vogelzang</text:p>
      <text:h text:style-name="ifm_p_font.bold_mt.5.08mm_page.break-before_ifm" text:outline-level="3">TOELICHTING</text:h>
      <text:p text:style-name="ifm_p_mt.4.23mm_ifm">De Staat der Nederlanden, vertegenwoordigd door de Minister van Justitie en Veiligheid is eigenaar en strategisch beheerder NL-Alert. Op basis van de Beheerovereenkomst inzake het Tactisch en Operationeel Beheer van het NL-Alert systeem tussen de Staat der Nederlanden (vertegenwoordigd door de Minister van Justitie en Veiligheid) en de Politie berust de regie op de NL-Alert keten en het tactisch en operationeel beheer bij de korpschef van politie. De praktijk wijst uit dat het wenselijk is om ten aanzien van een aantal bevoegdheden dat thans formeel bij de minister berust, mandaat, volmacht en machtiging te verlenen aan de korpschef van politie. Het betreft in het bijzonder bevoegdheden die verband houden met de (uitoefening van) eigendomsrechten ten aanzien van de NL-Alert keten, alsmede de vertegenwoordiging in en buiten rechte (o.a. procesvertegenwoordiging) namens de Staat der Nederlanden, dan wel de Minister van Justitie en Veiligheid. Hieronder vallen bevoegdheden die het beheer, instandhouding en doorontwikkeling van de NL-Alert keten betreffen, zoals contractmanagement en projecten.</text:p>
      <text:p text:style-name="ifm_p_ifm">De mogelijkheid tot uitoefening van de bevoegdheden wordt begrensd door de financiële kaders zoals vastgesteld in het jaarplan. Voor zover buiten de kaders van het jaarplan beslissingen zijn vereist, berust die bevoegdheid volledig bij de minister, dan wel de directeur-generaal Politie en Veiligheidsregio's van het Ministerie van Justitie en Veiligheid.</text:p>
      <text:p text:style-name="ifm_p_ifm">In geval de korpschef de Staat der Nederlanden formeel vertegenwoordigt in procedures, als er beslissingen moeten worden genomen inzake nieuwe meerjarige verplichtingen en indien het voornemen bestaat overeenkomsten te ontbinden of op te zeggen, gebeurt dit slechts in overeenstemming met de directeur-generaal Politie en Veiligheidsregio's.</text:p>
      <text:p text:style-name="ifm_p_ifm">Het mandaat van de korpschef strekt zich ook uit tot de uitoefening van bevoegdheden ter uitvoering van activiteiten die verband houden met de vernieuwing en aanbesteding van het NL-Alert systeem en andere onderdelen in de NL-Alert keten.</text:p>
      <text:p text:style-name="ifm_p_ifm">Omdat het operationeel en tactisch beheer (instandhouding) alsook de doorontwikkeling van de NL-Alert keten bij de korpschef berust, is overeengekomen dat de verantwoordelijkheid voor het uitvoeren van taken in het kader van de bedrijfsvoering aangaande het gehele jaarplan bij de korpschef berust. Hieronder valt in elk geval het voeren van de (financiële) administratie, het uitvoeren van betalingen en dienstverlening op het gebied van inkoop en inhuur. Daarom wordt voor de uitvoering van deze activiteiten in het kader van de bedrijfsvoering met betrekking tot de NL-Alert keten aan de korpschef machtiging verleend.</text:p>
      <text:p text:style-name="ifm_p_font.italic_mt.3.7mm_ifm">De Minister van Justitie en Veiligheid<text:line-break/>namens deze,<text:line-break/>Directeur-generaal Politie en Veiligheidsregio'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26</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26</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2 december 2021 kenmerk 3677256, houdende verlening van mandaat, volmacht en machtiging aan de korpschef van de politie inzake bevoegdheden ten aanzien van de instandhouding en doorontwikkeling van de NL-Alert keten (Besluit verlening mandaat, volmacht en machtiging NL-Alert keten)</dc:title>
    <meta:user-defined meta:name="OVERHEIDop.steltVast"/>
    <meta:user-defined meta:name="OVERHEIDop.StcrtID/DC.identifier">stcrt-2021-510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26</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2 december 2021 kenmerk 3677256, houdende verlening van mandaat, volmacht en machtiging aan de korpschef van de politie inzake bevoegdheden ten aanzien van de instandhouding en doorontwikkeling van de NL-Alert keten (Besluit verlening mandaat, volmacht en machtiging NL-Alert keten)</meta:user-defined>
    <meta:user-defined meta:name="DCTERMS.alternative"/>
    <meta:user-defined meta:name="DCTERMS.W3CDTF/OVERHEIDop.datumOndertekening">2021-12-22</meta:user-defined>
    <meta:user-defined meta:name="DCTERMS.W3CDTF/DCTERMS.available">2021-12-24</meta:user-defined>
    <meta:user-defined meta:name="OVERHEIDop.Ruimtelijkplan/OVERHEIDop.bekendmakingBetreffendePlan"/>
  </office:meta>
</office:document-meta>
</file>