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laardingen - kennisgeving beschikking - NV Irado Vlaarding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span text:style-name="nadrukvet">Onderwerp</text:span>
          </text:p>
            <text:p text:style-name="common-al">Burgemeester en wethouders van de gemeente Vlaardingen hebben op 19 oktober 2020 van </text:p>
            <text:p text:style-name="common-al">NV Irado Vlaardingen een verzoek ontvangen om intrekking van de oprichtingsvergunning van </text:p>
            <text:p text:style-name="common-al">30 september 2004 met kenmerk 418807/793213 gewijzigd bij besluit van 21 augustus 2007 met kenmerk 418807/20376907, voor het onderdeel milieu per 1 januari 2021 krachtens artikel 2.33 van de Wet algemene bepalingen omgevingsrecht in te trekken.</text:p>
            <text:p text:style-name="common-al">De inrichting betreft een milieustraat waar particulieren en bedrijven afvalstoffen kunnen inleveren. De afvalstoffen worden in containers opgeslagen en afgevoerd naar erkende inzamelaars. </text:p>
            <text:p text:style-name="common-al">Het verzoek ziet op het afstoten van bedrijfsactiviteiten per 1 januari 2021 die de inrichting vergunningplichtig maakt. De overige bedrijfsactiviteiten van de milieustraat worden voortgezet.</text:p>
            <text:p text:style-name="common-al">Burgemeester en wethouders van de gemeente Vlaardingen hebben besloten de vergunning in te trekken.</text:p>
            <text:p text:style-name="common-al">
            <text:span text:style-name="nadrukvet">Inzage</text:span>
          </text:p>
            <text:p text:style-name="common-al">U kunt de beschikking en overige van belang zijnde stukken tijdens kantooruren van 4 februari 2021 tot en met 18 maart 2021 op de volgende plaatsen inzien:</text:p>
            <text:p text:style-name="common-al">- het stadskantoor Vlaardingen, Klant Contactcentrum, Westnieuwland 6 te Vlaardingen, na telefonische afspraak;</text:p>
            <text:p text:style-name="common-al">- de DCMR Milieudienst Rijnmond, Parallelweg 1 te Schiedam.</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span text:style-name="nadrukvet">Beroep</text:span>
          </text:p>
            <text:p text:style-name="common-al">Binnen zes weken, ingaande de dag na de eerste dag van de terinzagelegging van de beschikking, kan bij de Rechtbank Rotterdam, Sector bestuursrecht, Postbus 50951, 3007 BM Rotterdam,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999919669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10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10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laard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9999196696</meta:user-defined>
    <meta:user-defined meta:name="OVERHEIDop.Vergunningen/DC.type">andere vergunningen</meta:user-defined>
    <dc:language>nl</dc:language>
    <meta:user-defined meta:name="OVERHEID.EPSG28992/DC.spatial">83023.986 436032.544</meta:user-defined>
    <meta:user-defined meta:name="DC.title">Gemeente Vlaardingen - kennisgeving beschikking - NV Irado Vlaardingen</meta:user-defined>
    <meta:user-defined meta:name="OVERHEID.PostcodeHuisnummer/OVERHEIDop.postcodeHuisnummer">3131VX 6</meta:user-defined>
    <meta:user-defined meta:name="OVERHEIDop.straatnaam">Westnieuwland</meta:user-defined>
    <meta:user-defined meta:name="OVERHEIDop.woonplaats">Vlaardingen</meta:user-defined>
    <meta:user-defined meta:name="DCTERMS.W3CDTF/DCTERMS.available">2021-02-03</meta:user-defined>
    <meta:user-defined meta:name="DCTERMS.W3CDTF/OVERHEIDop.jaargang">2021</meta:user-defined>
    <meta:user-defined meta:name="OVERHEIDop.publicationIssue">5100</meta:user-defined>
    <meta:user-defined meta:name="OVERHEIDop.StcrtID/DC.identifier">stcrt-2021-5100</meta:user-defined>
    <meta:user-defined meta:name="OVERHEIDop.versieInformatie"/>
  </office:meta>
</office:document-meta>
</file>