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8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december 2021, kenmerk 3301027-1022329-PDC19 tot wijziging van het Besluit
	 aanwijzing hoogrisicogebieden en zeer hoogrisicogebieden en het Besluit
	 aanwijzing gebieden negatieve testverplichtingen Bonaire</text:h>
      <text:p text:style-name="ifm_p_mt.3.7mm_ifm">De Minister van Volksgezondheid, Welzijn en Sport,</text:p>
      <text:p text:style-name="ifm_p_mt.3.7mm_ifm">Gelet op artikel 7.2 van de
			 Tijdelijke regeling maatregelen covid-19 en artikel 1.3 van de Tijdelijke
			 regeling maatregelen covid-19 Bonaire;</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In bijlage II bij het Besluit aanwijzing
			 hoogrisicogebieden en zeer hoogrisicogebieden vervalt het volgende
			 onderdeel:</text:p>
      <text:section text:style-name="ifm_sect_mleft.5.1mm_ifm" text:name="d15e52">
        <text:p text:style-name="ifm_p_ifm">–  Servië;</text:p>
      </text:section>
      <text:h text:style-name="ifm_p_font.bold_mt.5.08mm_page.keep-with-next_ifm" text:outline-level="2">ARTIKEL<text:s/>II<text:s/>WIJZIGING BESLUIT AANWIJZING GEBIEDEN NEGATIEVE
				TESTVERPLICHTINGEN BONAIRE</text:h>
      <text:p text:style-name="ifm_p_font.roman_mt.4.23mm_ifm">Het Besluit aanwijzing gebieden negatieve
			 testverplichtingen Bonaire wordt als volgt gewijzigd:</text:p>
      <text:p text:style-name="ifm_p_mt.3.7mm_indent.no_ifm">A</text:p>
      <text:p text:style-name="ifm_p_mt.3.7mm_ifm">Artikel 1 komt te luiden:</text:p>
      <text:section text:style-name="ifm_sect_mleft.5.1mm_ifm" text:name="d15e68">
        <text:h text:style-name="ifm_p_font.bold_mt.5.08mm_page.keep-with-next_ifm" text:outline-level="2">Artikel<text:s/>1.<text:s/>Hoogrisicogebieden A</text:h>
        <text:p text:style-name="ifm_p_mt.4.23mm_ifm">Als hoogrisicogebieden A, waarvoor de
				  artikelen 6.11,
				  6.12 en
				  6.12a, van de Tijdelijke regeling maatregelen
				  covid-19 Bonaire gelden, worden aangewezen alle gebieden buiten
				  Bonaire.</text:p>
      </text:section>
      <text:p text:style-name="ifm_p_mt.3.7mm_indent.no_ifm">B</text:p>
      <text:p text:style-name="ifm_p_mt.3.7mm_ifm">Artikel 1a wordt als volgt gewijzigd:</text:p>
      <text:p text:style-name="ifm_p_mt.3.7mm_ifm">1.<text:s/>In de alfabetische volgorde wordt een onderdeel ingevoegd,
				  luidende:</text:p>
      <text:section text:style-name="ifm_sect_mleft.5.1mm_ifm" text:name="d15e87">
        <text:p text:style-name="ifm_p_ifm">–  China;</text:p>
      </text:section>
      <text:p text:style-name="ifm_p_mt.3.7mm_ifm">2.<text:s/>De volgende onderdelen vervallen:</text:p>
      <text:section text:style-name="ifm_sect_mleft.5.1mm_ifm" text:name="d15e94">
        <text:p text:style-name="ifm_p_ifm">–  Peru;</text:p>
        <text:p text:style-name="ifm_p_ifm">–  Spanje;</text:p>
        <text:p text:style-name="ifm_p_ifm">–  Uruguay;</text:p>
        <text:p text:style-name="ifm_p_ifm">–  Zweden;</text:p>
      </text:section>
      <text:p text:style-name="ifm_p_mt.3.7mm_ifm">3.<text:s/>De puntkomma na ‘Zuid-Korea’ wordt vervangen door een
				  punt.</text:p>
      <text:h text:style-name="ifm_p_font.bold_mt.5.08mm_page.keep-with-next_ifm" text:outline-level="2">ARTIKEL<text:s/>III<text:s/>INWERKINGTREDING</text:h>
      <text:p text:style-name="ifm_p_mt.4.23mm_ifm">Dit besluit treedt in werking met ingang van 23 dec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en het Besluit aanwijzing gebieden negatieve
		testverplichtingen Bonaire.</text:p>
      <text:p text:style-name="ifm_p_mt.3.7mm_ifm">Het RIVM rapporteerde in zijn ‘Wekelijkse inventarisatie landen
		binnen en buiten de EU voor risico op import COVID-19 in Nederland, Wekelijkse
		inventarisatie landen binnen en buiten de EU voor risico op import COVID-19 in
		Nederland’ van 20 december 2021 dat Servië twee weken lang een incidentie van
		minder dan 500 positieve testuitslagen per 100.000 inwoners heeft. Daarom wordt
		Servië uit de lijst met zeer hoogrisicogebieden gehaald. Dit betekent dat de
		inreizigers uit Servië vanaf 23 december geen quarantaineplicht meer hebben.
		Servië blijft evenwel een hoogrisicogebied, waardoor reizigers uit dat gebied
		nog wel aan de verplichting moeten voldoen om in bezit te zijn van een
		testbewijs.</text:p>
      <text:p text:style-name="ifm_p_mt.3.7mm_ifm">In Bonaire worden de volgende gebieden wegens de oplopende
		  incidentie niet langer aangewezen als hoogrisicogebied B, maar als
		  hoogrisicogebied A, waardoor ook voor gevaccineerde reizigers een
		  testverplichting komt te gelden:</text:p>
      <text:p text:style-name="ifm_p_ifm">–  Peru;</text:p>
      <text:p text:style-name="ifm_p_ifm">–  Spanje;</text:p>
      <text:p text:style-name="ifm_p_ifm">–  Uruguay;</text:p>
      <text:p text:style-name="ifm_p_ifm">–  Zweden.</text:p>
      <text:p text:style-name="ifm_p_mt.3.7mm_ifm">China wordt wegens de oplopende incidentie niet langer als zeer
		laagrisico beschouwd, maar als laagrisico. Dit betekent dat niet (volledig)
		gevaccineerde reizigers zich moeten laten testen. Voor volledig gevaccineerde
		reizigers blijft dit niet nodig.</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80</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80</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december 2021, kenmerk 3301027-1022329-PDC19 tot wijziging van het Besluit aanwijzing hoogrisicogebieden en zeer hoogrisicogebieden en het Besluit aanwijzing gebieden negatieve testverplichtingen Bonaire</dc:title>
    <meta:user-defined meta:name="OVERHEIDop.steltVast"/>
    <meta:user-defined meta:name="OVERHEIDop.StcrtID/DC.identifier">stcrt-2021-508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8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0 december 2021, kenmerk 3301027-1022329-PDC19 tot wijziging van het Besluit aanwijzing hoogrisicogebieden en zeer hoogrisicogebieden en het Besluit aanwijzing gebieden negatieve testverplichtingen Bonaire</meta:user-defined>
    <meta:user-defined meta:name="DCTERMS.alternative"/>
    <meta:user-defined meta:name="DCTERMS.W3CDTF/OVERHEIDop.datumOndertekening">2021-12-20</meta:user-defined>
    <meta:user-defined meta:name="DCTERMS.W3CDTF/DCTERMS.available">2021-12-22</meta:user-defined>
    <meta:user-defined meta:name="OVERHEIDop.Ruimtelijkplan/OVERHEIDop.bekendmakingBetreffendePlan"/>
  </office:meta>
</office:document-meta>
</file>