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3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uitrusting Defensie</text:h>
      <text:p text:style-name="ifm_p_font.italic_mt.7.4mm_ifm">21 december 2021,</text:p>
      <text:p text:style-name="ifm_p_font.italic_ifm">Nr. BS2021027956</text:p>
      <text:p text:style-name="ifm_p_mt.3.7mm_ifm">De Minister van Defensie</text:p>
      <text:p text:style-name="ifm_p_mt.3.7mm_ifm">Gelet op:</text:p>
      <text:p text:style-name="ifm_p_mt.3.7mm_ifm">Artikel 117 en 134 van het Algemeen militair ambtenarenreglement en artikel 71 van het Burgerlijk ambtenarenreglement defensie;</text:p>
      <text:p text:style-name="ifm_p_mt.3.7mm_indent.0mm_ifm">Besluit:</text:p>
      <text:h text:style-name="ifm_p_font.bold_mt.5.08mm_page.keep-with-next_ifm" text:outline-level="2">ARTIKEL<text:s/>I<text:s/></text:h>
      <text:p text:style-name="ifm_p_font.roman_mt.4.23mm_ifm">In de Regeling uitrusting Defensie worden de bijlagen 4 en 5 vervangen door de bijlagen 4 en 5, opgenomen als bijlagen 1 en 2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Defensie<text:line-break/>Voor deze<text:line-break/>De Hoofddirecteur Personeel<text:line-break/>W.<text:s/>Hoogendoorn</text:p>
      <text:h text:style-name="ifm_p_font.bold_mt.5.08mm_page.break-before_ifm" text:outline-level="4">BIJLAGE<text:s/>1<text:s/></text:h>
      <text:h text:style-name="ifm_p_font.bold_mt.5.08mm_page.keep-with-next_ifm" text:outline-level="5">Bijlage<text:s/>4.<text:s/>Functies als bedoeld in artikel 14, eerste lid</text:h>
      <text:p text:style-name="ifm_p_mt.4.23mm_ifm">KMar / LTC / BSB</text:p>
      <text:p text:style-name="ifm_p_ifm">•  C-BRIG KMAR</text:p>
      <text:p text:style-name="ifm_p_ifm">•  PLV C-KMAR</text:p>
      <text:p text:style-name="ifm_p_ifm">•  HFD TEAMLDR BIJZ OPDRN</text:p>
      <text:p text:style-name="ifm_p_ifm">•  1e TEAMLDR BIJZ OPDRN</text:p>
      <text:p text:style-name="ifm_p_ifm">•  2e TEAMLDR BIJZ OPDRN</text:p>
      <text:p text:style-name="ifm_p_ifm">•  MDW BIJZ OPDRN</text:p>
      <text:p text:style-name="ifm_p_ifm">•  SR MDW BIJZ OPDRN</text:p>
      <text:p text:style-name="ifm_p_ifm">•  SR MDW BIJZ OPDRN / HNDNGLDR</text:p>
      <text:p text:style-name="ifm_p_ifm">•  MDW OBSERVATIE</text:p>
      <text:p text:style-name="ifm_p_ifm">•  HFD TEAMLDR O&amp;T</text:p>
      <text:p text:style-name="ifm_p_ifm">•  1e TEAMLDR O&amp;T</text:p>
      <text:p text:style-name="ifm_p_ifm">•  2e TEAMLDR O&amp;T</text:p>
      <text:p text:style-name="ifm_p_ifm">•  SR MDW O&amp;T</text:p>
      <text:p text:style-name="ifm_p_ifm">•  2e TEAMLDR O&amp;T (VWPN CRD)</text:p>
      <text:p text:style-name="ifm_p_mt.3.7mm_ifm">KMar / LTC / Brigade P&amp;B (Schiphol)</text:p>
      <text:p text:style-name="ifm_p_ifm">•  CRD BGL GEPRIV PERS</text:p>
      <text:p text:style-name="ifm_p_ifm">•  SR MDW OBSERV OST</text:p>
      <text:p text:style-name="ifm_p_ifm">•  MDW OBSERV OST</text:p>
      <text:h text:style-name="ifm_p_font.bold_mt.5.08mm_page.break-before_ifm" text:outline-level="4">BIJLAGE<text:s/>2<text:s/></text:h>
      <text:h text:style-name="ifm_p_font.bold_mt.5.08mm_page.keep-with-next_ifm" text:outline-level="5">Bijlage<text:s/>5.<text:s/>Functies als bedoeld in artikel 14, tweede lid</text:h>
      <text:p text:style-name="ifm_p_mt.4.23mm_ifm">KMar / LTC / Brigade P&amp;B (Schiphol)</text:p>
      <text:p text:style-name="ifm_p_ifm">•  TEAMLDR RECH</text:p>
      <text:p text:style-name="ifm_p_ifm">•  CRD RECH</text:p>
      <text:p text:style-name="ifm_p_ifm">•  SR MDW RECH</text:p>
      <text:p text:style-name="ifm_p_ifm">•  MDW RECH</text:p>
      <text:p text:style-name="ifm_p_mt.3.7mm_ifm">KMar / LTC / Brigade VZ / Sluisteam</text:p>
      <text:p text:style-name="ifm_p_ifm">•  CRD RECH</text:p>
      <text:p text:style-name="ifm_p_ifm">•  SR MDW RECH</text:p>
      <text:p text:style-name="ifm_p_ifm">•  MDW RECH</text:p>
      <text:p text:style-name="ifm_p_mt.3.7mm_ifm">KMar / LTC / Brigade Recherche</text:p>
      <text:p text:style-name="ifm_p_ifm">•  HFD BUR CIE</text:p>
      <text:p text:style-name="ifm_p_ifm">•  HFD SIE CIE</text:p>
      <text:p text:style-name="ifm_p_ifm">•  TMLDR A CIE</text:p>
      <text:p text:style-name="ifm_p_ifm">•  CRD INTELL CIE</text:p>
      <text:p text:style-name="ifm_p_ifm">•  MDW INTELL CIE</text:p>
      <text:p text:style-name="ifm_p_ifm">•  SR MDW INTELL CIE</text:p>
      <text:p text:style-name="ifm_p_ifm">•  SR INFORMANTENRUNNER</text:p>
      <text:p text:style-name="ifm_p_ifm">•  SR MDW AQUISITIE</text:p>
      <text:p text:style-name="ifm_p_ifm">•  MDW INTELL CIE</text:p>
      <text:p text:style-name="ifm_p_ifm">•  HFD SIE FIN / J&amp;Z</text:p>
      <text:p text:style-name="ifm_p_ifm">•  HFD BUR J&amp;Z</text:p>
      <text:p text:style-name="ifm_p_ifm">•  VAK SPEC A J&amp;Z</text:p>
      <text:p text:style-name="ifm_p_ifm">•  SR MDW SPEC OPSP J&amp;Z</text:p>
      <text:p text:style-name="ifm_p_ifm">•  MDW SPEC OPSP J&amp;Z</text:p>
      <text:p text:style-name="ifm_p_ifm">•  VAK SPEC A FINEC</text:p>
      <text:p text:style-name="ifm_p_ifm">•  VAK SPEC B FINEC</text:p>
      <text:p text:style-name="ifm_p_ifm">•  SR MDW SPEC OPSP FINEC</text:p>
      <text:p text:style-name="ifm_p_ifm">•  HFD SIE OPSP</text:p>
      <text:p text:style-name="ifm_p_ifm">•  VAK SPEC A TACT OPSP</text:p>
      <text:p text:style-name="ifm_p_ifm">•  TMLDR B TACT OPSP</text:p>
      <text:p text:style-name="ifm_p_ifm">•  TMLDR C TACT OPSP</text:p>
      <text:p text:style-name="ifm_p_ifm">•  CRD TACT OPSP</text:p>
      <text:p text:style-name="ifm_p_ifm">•  SR MDW TACT OPSP</text:p>
      <text:p text:style-name="ifm_p_ifm">•  MDW TACT OPSP</text:p>
      <text:p text:style-name="ifm_p_ifm">•  ASS OST OPSP</text:p>
      <text:p text:style-name="ifm_p_ifm">•  TMLDR A OPS (FALSI)</text:p>
      <text:p text:style-name="ifm_p_ifm">•  SR MDW SPEC OPSP (FALSI)</text:p>
      <text:p text:style-name="ifm_p_ifm">•  MDW SPEC OPSP (FALSI)</text:p>
      <text:p text:style-name="ifm_p_mt.3.7mm_ifm">KMar / LTC / Brigade Recherche / SPEC OPS / SIE FOR TEC</text:p>
      <text:p text:style-name="ifm_p_ifm">•  2e TEAMLDR DIGI</text:p>
      <text:p text:style-name="ifm_p_ifm">•  VAKSPEC A DIGI</text:p>
      <text:p text:style-name="ifm_p_ifm">•  VAKSPEC B DIGI</text:p>
      <text:p text:style-name="ifm_p_ifm">•  SR MDW SPEC OPSP DIGI</text:p>
      <text:p text:style-name="ifm_p_ifm">•  SR MDW SPEC OPS</text:p>
      <text:p text:style-name="ifm_p_ifm">•  MDW CYBER OPS</text:p>
      <text:p text:style-name="ifm_p_mt.3.7mm_ifm">KMar / Staf / Kab / CL Integr</text:p>
      <text:p text:style-name="ifm_p_ifm">•  HFD INT ONDZKN</text:p>
      <text:p text:style-name="ifm_p_ifm">•  SR MDW INT ONDZKN</text:p>
      <text:p text:style-name="ifm_p_ifm">•  MDW INT ONDZKN</text:p>
      <text:p text:style-name="ifm_p_ifm">•  OTS MDW INT ONDZKN</text:p>
      <text:p text:style-name="ifm_p_ifm">•  INFO VERW</text:p>
      <text:h text:style-name="ifm_p_font.bold_mt.5.08mm_page.break-before_ifm" text:outline-level="4">TOELICHTING</text:h>
      <text:p text:style-name="ifm_p_mt.4.23mm_ifm">De medewerkers van het team Digitale Opsporing (TDO) van de brigade Recherche zijn IBT-gecertificeerd. Het team DIGI is een bijzondere eenheid van de afdeling Specialistische Opsporing/Sectie Forensische Techniek die optreedt met bijzondere opsporingsdiensten (nationale politie, DSI en BSB) in het hogere geweldspectrum. De medewerkers van het team DIGI plaatsen elektronische apparatuur, zoals camera’s, zenders en afluisterapparatuur in huizen. Bij invallen in die huizen door bijvoorbeeld de BSB, volgen zij direct om de geplaatste apparatuur weer te verwijderen. Bij deze werkzaamheden dient, voor de veiligheid van het personeel, een scherfwerend vest, alsmede bewapening, niet zichtbaar gedragen te worden.</text:p>
      <text:p text:style-name="ifm_p_mt.3.7mm_ifm">Naar aanleiding van vorenstaande wordt in bijlage 5 van de Regeling uitrusting defensie, onder afdeling KMAR/LTC/Brigade Recherche/SPEC OPS/SIE FOR TEC de volgende functies toegevoegd: 2<text:span text:style-name="ifm_span_font.superscript_ifm">e</text:span> TEAMLDR DIGI, VAK SPEC A DIGI, VAK SPEC B DIGI, SR MDW SPEC OPSP DIGI, SR MDW SPEC OPS en MDW CYBER OPS.</text:p>
      <text:p text:style-name="ifm_p_mt.3.7mm_ifm">De Observatie en Ondersteuningsgroep (OOG) maakt deel uit van de Brigade Politie en Beveiliging (BP&amp;B). De medewerkers van de OOG voeren observaties uit op Schiphol en leveren ondersteuning bij uitvoering van politietaken. Bij deze werkzaamheden dient, voor de veiligheid van het personeel, een scherfwerend vest, alsmede bewapening, niet zichtbaar gedragen te worden. De huidige vergoeding o.g.v. art 14, lid 2 van de Regeling uitrusting Defensie is niet meer passend bij de taakuitvoering. De kleding moet zijn afgestemd op de gemiddelde reiziger en kan om die reden per vlucht en seizoen verschillen. Wanneer medewerkers van de OOG bijvoorbeeld een zakenman observeren, dan moeten zij een pak dragen om de zakenman onopvallend te kunnen volgen in bijvoorbeeld de business lounge. Volgen zij een backpacker, dan is hele andere kleding vereist om niet op te vallen. De hoeveelheid verschillende bovenmaatse kledingstukken die zij moeten aanschaffen, maakt dat hun huidige vergoeding niet toereikend is.</text:p>
      <text:p text:style-name="ifm_p_mt.3.7mm_ifm">De functies SR MDW OBSERV OST en MDW OBSERV OST behorende tot KMAR/LTC/Brigade P&amp;B (Schiphol) worden met deze wijziging verwijderd uit bijlage 5 en opgenomen bij KMAR/LTC/Brigade P&amp;B (Schiphol) in bijlage 4.</text:p>
      <text:p text:style-name="ifm_p_mt.3.7mm_ifm">Tot slot zijn er 2 technische aanpassingen aangebracht, te weten:</text:p>
      <text:p text:style-name="ifm_p_ifm">−  in bijlage 4 is bij KMAR/LTC/BSB de functienaam MDW OPSERVATIE gecorrigeerd naar MDW OBSERVATIE;</text:p>
      <text:p text:style-name="ifm_p_ifm">−  in bijlage 5 is bij KMAR/LTC/Brigade P&amp;B (Schiphol), als gevolg van een dubbele vermelding, een functie TEAMLDR RECH verwijderd.</text:p>
      <text:p text:style-name="ifm_p_font.italic_mt.3.7mm_ifm">De Minister van Defensie<text:line-break/>Voor deze<text:line-break/>De Hoofddirecteur Personeel<text:line-break/>W.<text:s/>Hoog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39</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39</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uitrusting Defensie</dc:title>
    <meta:user-defined meta:name="OVERHEIDop.steltVast"/>
    <meta:user-defined meta:name="OVERHEIDop.StcrtID/DC.identifier">stcrt-2021-5083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39</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Regeling uitrusting Defensie</meta:user-defined>
    <meta:user-defined meta:name="DCTERMS.W3CDTF/DCTERMS.available">2021-12-29</meta:user-defined>
  </office:meta>
</office:document-meta>
</file>