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9100*"/>
    </style:style>
    <style:style style:family="table-column" style:name="table2.tg1.col2">
      <style:table-column-properties style:rel-column-width="39000*"/>
    </style:style>
    <style:style style:family="table-column" style:name="table3.tg1.col1">
      <style:table-column-properties style:rel-column-width="53200*"/>
    </style:style>
    <style:style style:family="table-column" style:name="table4.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3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 Ministerie van Defensie</text:h>
      <text:p text:style-name="ifm_p_font.italic_mt.7.4mm_ifm">17 december 2021</text:p>
      <text:p text:style-name="ifm_p_font.italic_ifm">Nr. BS/2021028185</text:p>
      <text:p text:style-name="ifm_p_mt.3.7mm_ifm">De Minister van Defensie</text:p>
      <text:p text:style-name="ifm_p_mt.3.7mm_ifm">Gelet op de artikelen 13a en 13b van de Inkomstenregeling militairen</text:p>
      <text:p text:style-name="ifm_p_mt.3.7mm_indent.0mm_ifm">Besluit:</text:p>
      <text:h text:style-name="ifm_p_font.bold_mt.5.08mm_page.keep-with-next_ifm" text:outline-level="2">ARTIKEL<text:s/>I<text:s/></text:h>
      <text:p text:style-name="ifm_p_font.roman_mt.4.23mm_ifm">In de Inkomstenregeling militairen worden de tabellen 13a en 13b vervangen door de tabellen 13a en 13b, opgenomen als bijlage bij deze regeling.</text:p>
      <text:h text:style-name="ifm_p_font.bold_mt.5.08mm_page.keep-with-next_ifm" text:outline-level="2">ARTIKEL<text:s/>II<text:s/></text:h>
      <text:p text:style-name="ifm_p_mt.4.23mm_ifm">Deze regeling treedt in werking op 1 januari 2022.</text:p>
      <text:p text:style-name="ifm_p_mt.3.7mm_ifm">Deze regeling wordt met toelichting in de Staatscourant geplaatst.</text:p>
      <text:p text:style-name="ifm_p_font.italic_mt.3.7mm_ifm">De Minister van Defensie<text:line-break/>voor deze<text:line-break/>De Hoofddirecteur Personeel<text:line-break/>W.<text:s/>Hoogendoorn</text:p>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Minister van Defensie<text:line-break/>voor deze<text:line-break/>De Hoofddirecteur Personeel<text:line-break/>W.<text:s/>Hoogendoorn</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3a IRM - Aanstellingspremies 2022</text:p>
            </table:table-cell>
          </table:table-row>
        </table:table-header-rows>
        <table:table-row>
          <table:table-cell table:style-name="table.cell.border-top.border-bottom.border-left.border-right.padding-top.top.pleft.pright">
            <text:p text:style-name="text.cell.7.left"><text:span text:style-name="ifm_span_font.bold_ifm">Aangesteld voor de functie va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ext:p text:style-name="text.cell.7.left">Officier Tandarts</text:p>
          </table:table-cell>
          <table:table-cell table:style-name="table.cell.border-bottom.border-right.padding-top.top.pleft.pright">
            <text:p text:style-name="text.cell.7.left"/>
          </table:table-cell>
          <table:table-cell table:style-name="table.cell.border-bottom.border-right.padding-top.top.pleft.pright">
            <text:p text:style-name="text.cell.7.left">€12.000</text:p>
          </table:table-cell>
        </table:table-row>
        <table:table-row>
          <table:table-cell table:style-name="table.cell.border-bottom.border-left.border-right.padding-top.top.pleft.pright">
            <text:p text:style-name="text.cell.7.left">Officier Arts, bevoegd Bedrijfsarts</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row>
        <table:table-row>
          <table:table-cell table:style-name="table.cell.border-bottom.border-left.border-right.padding-top.top.pleft.pright">
            <text:p text:style-name="text.cell.7.left">Officier Arts, bevoegd Huisarts</text:p>
          </table:table-cell>
          <table:table-cell table:style-name="table.cell.border-bottom.border-right.padding-top.top.pleft.pright">
            <text:p text:style-name="text.cell.7.left"/>
          </table:table-cell>
          <table:table-cell table:style-name="table.cell.border-bottom.border-right.padding-top.top.pleft.pright">
            <text:p text:style-name="text.cell.7.left">€9.000</text:p>
          </table:table-cell>
        </table:table-row>
        <table:table-row>
          <table:table-cell table:style-name="table.cell.border-bottom.border-left.border-right.padding-top.top.pleft.pright">
            <text:p text:style-name="text.cell.7.left">Officier Arts</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span text:style-name="ifm_span_font.bold_ifm">Behorende tot een categorie in:</text:span></text:p>
          </table:table-cell>
          <table:table-cell table:style-name="table.cell.border-bottom.border-right.padding-top.top.pleft.pright">
            <text:p text:style-name="text.cell.7.left"><text:span text:style-name="ifm_span_font.bold_ifm">Premiebedrag per maand<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ext:p text:style-name="text.cell.7.left">Premiegroep 5</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remiegroep 4</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800</text:p>
          </table:table-cell>
        </table:table-row>
        <table:table-row>
          <table:table-cell table:style-name="table.cell.border-bottom.border-left.border-right.padding-top.top.pleft.pright">
            <text:p text:style-name="text.cell.7.left">Premiegroep 3</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600</text:p>
          </table:table-cell>
        </table:table-row>
        <table:table-row>
          <table:table-cell table:style-name="table.cell.border-bottom.border-left.border-right.padding-top.top.pleft.pright">
            <text:p text:style-name="text.cell.7.left">Premiegroep 2</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Premiegroep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leen ter indicatie zijn de maandbedragen vermeld, uitbetaling premie vindt plaats na afronding initiële opleiding en dienverplichting.</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Premiegroep 5</text:span></text:p>
          </table:table-cell>
          <table:table-cell table:style-name="table.cell.border-top.border-bottom.border-right.padding-top.top.pleft.pright">
            <text:p text:style-name="text.cell.7.left"><text:span text:style-name="ifm_span_font.bold-italic_ifm">€6.0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4</text:span></text:p>
          </table:table-cell>
          <table:table-cell table:style-name="table.cell.border-bottom.border-right.padding-top.top.pleft.pright">
            <text:p text:style-name="text.cell.7.left"><text:span text:style-name="ifm_span_font.bold-italic_ifm">€4.8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MATR TD</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FF luchtgevechtsleiding (PMO)</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3</text:span></text:p>
          </table:table-cell>
          <table:table-cell table:style-name="table.cell.border-bottom.border-right.padding-top.top.pleft.pright">
            <text:p text:style-name="text.cell.7.left"><text:span text:style-name="ifm_span_font.bold-italic_ifm">€3.6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Off Cyber, OOFF TD (Sewaco, Platform, TDV en WDV), KPL/SGT LDGD (BIG-gereg.), VeVa Mechatronica-3, VeVa VOT-3/4, VeVa Mechatronica-2</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Off Cyber, SGT LOG TD/VST-EST-SST-EODD (mbo-3/4), SGT GN (mbo-3/4), SGT ICT, VeVa Mechatronica-3, VeVa VOT-3/4, SGT LOG GNK - MMIT (mbo-3/4), KPL TD Mechatronica-2, VeVa Mechatronica-2</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ff Cyber, OO Vliegtuigonderhoud (B1/B2), OO GU Mech, OO IDT-IVT/IVS (Elek), OO LGL, VeVa Mechatronica-3, VeVa VOT-3/4, VeVa Mechatronica-2</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Off Cyber, WMR Cyber</text:p>
          </table:table-cell>
        </table:table-row>
        <table:table-row>
          <table:table-cell table:style-name="table.cell.border-bottom.border-left.border-right.padding-top.top.pleft.pright">
            <text:p text:style-name="text.cell.7.left"><text:span text:style-name="ifm_span_font.bold_ifm">Premiegroep 2</text:span></text:p>
          </table:table-cell>
          <table:table-cell table:style-name="table.cell.border-bottom.border-right.padding-top.top.pleft.pright">
            <text:p text:style-name="text.cell.7.left"><text:span text:style-name="ifm_span_font.bold-italic_ifm">€2.4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Off-TD (KOO), Off-Z HNO opgeleid, MATR OD OZD, MARN VB, VeVa BAT-2/3, MARN TMB/PPR</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Off VBDN/LOG TD/GN (KOO), SGT LOG GNK (AMV-mbo-V4/hbo-V) (BIG-gereg.), KPL TD, SLD GN, SLD ICT, VeVa ICT-2/3, VeVa BAT-2/3, VeVa SMG-2, VeVa AOK-3</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ff CIS/Elek/Tech (PMO), OO Geneeskundige Verzorging (mbo-4, BIG-gereg.), KPL GU/AM, OO AM, VeVa ICT-2/3, VeVa BAT-2/3, VeVa SMG-2, VeVa AOK-3, OO CIS/transmissie, KPL CIS</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1</text:span></text:p>
          </table:table-cell>
          <table:table-cell table:style-name="table.cell.border-bottom.border-right.padding-top.top.pleft.pright">
            <text:p text:style-name="text.cell.7.left"><text:span text:style-name="ifm_span_font.bold-italic_ifm">€1.2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Off-MARNS/TD/Z MS&amp;T (MWO)</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Off VBDN/LOG TD/GN MS&amp;T (MWO), Off LOG GNK (hbo-V) (BIG-gereg.), VeVa Zorg-3/4</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ff CIS/Elek/Tech MS&amp;T (MWO), OO Vliegtuigplaatwerk, OO Low Observable, OO Schilder, OO Munitietechniek, VeVa Zorg-3/4</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OFF MS&amp;T</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3b IRM- Rijbewijsmaatregel 2022</text:p>
            </table:table-cell>
          </table:table-row>
        </table:table-header-rows>
        <table:table-row>
          <table:table-cell table:style-name="table.cell.border-top.border-bottom.border-left.border-right.padding-top.top.pleft.pright">
            <text:p text:style-name="text.cell.7.left"><text:span text:style-name="ifm_span_font.bold_ifm">Overzicht categorieën personeel dat bij aanstelling in 2022 (na daadwerkelijke instroom en afronding initiële opleiding bij Defensie) in aanmerking komt voor een tegemoetkoming in de kosten van het behalen van een burgerrijbewijs</text:span> (artikel 13b IRM)</text:p>
          </table:table-cell>
        </table:table-row>
        <table:table-row>
          <table:table-cell table:style-name="table.cell.border-left.border-right.padding-top.top.pleft.pright">
            <text:p text:style-name="text.cell.7.left"><text:span text:style-name="ifm_span_font.bold_ifm">Commando Zeestrijdkrachten</text:span></text:p>
            <text:p text:style-name="text.cell.7.left">• Alle militairen die in 2022 bij het CZSK worden aan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andstrijdkrachten</text:span></text:p>
            <text:p text:style-name="text.cell.7.left">• Alle militairen die in 2022 bij het CLAS worden aan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uchtstrijdkrachten</text:span></text:p>
            <text:p text:style-name="text.cell.7.left">• Alle militairen die in 2022 bij het CLSK worden aangestel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Commando Koninklijke Marechaussee</text:span></text:p>
            <text:p text:style-name="text.cell.7.left">• n.v.t.</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Overzicht categorieën VeVa die bij start VeVa-opleiding in 2022 in aanmerking komen voor een tegemoetkoming in de kosten van het behalen van een burgerrijbewijs (na daadwerkelijke instroom en afronding initiële opleiding bij Defensie)</text:span> (artikel 13b IRM)</text:p>
          </table:table-cell>
        </table:table-row>
        <table:table-row>
          <table:table-cell table:style-name="table.cell.border-left.border-right.padding-top.top.pleft.pright">
            <text:p text:style-name="text.cell.7.left"><text:span text:style-name="ifm_span_font.bold_ifm">Commando Zeestrijdkrachten</text:span></text:p>
            <text:p text:style-name="text.cell.7.left">• Alle VeVa-leer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andstrijdkrachten</text:span></text:p>
            <text:p text:style-name="text.cell.7.left">• Alle VeVa-leer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uchtstrijdkrachten</text:span></text:p>
            <text:p text:style-name="text.cell.7.left">• Alle VeVa-leerl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Commando Koninklijke Marechaussee</text:span></text:p>
            <text:p text:style-name="text.cell.7.left">• 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32</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32</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 Ministerie van Defensie</dc:title>
    <meta:user-defined meta:name="OVERHEIDop.steltVast"/>
    <meta:user-defined meta:name="OVERHEIDop.StcrtID/DC.identifier">stcrt-2021-5083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3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Inkomstenregeling militairen, Ministerie van Defensie</meta:user-defined>
    <meta:user-defined meta:name="DCTERMS.W3CDTF/DCTERMS.available">2021-12-29</meta:user-defined>
  </office:meta>
</office:document-meta>
</file>