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2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20 december 2021 inzake verlenging opsporingsvergunning aardwarmte Leeuwarden</text:h>
      <text:p text:style-name="ifm_p_font.italic_mt.7.4mm_ifm">DGKE-WO / V-15182</text:p>
      <text:p text:style-name="ifm_p_mt.3.7mm_ifm">Procesverloop:</text:p>
      <text:p text:style-name="ifm_p_ifm">–  Geocombinatie Leeuwarden B.V. (hierna: vergunninghouder) is houder van de bij beschikking van de Minister van Economische Zaken, thans Minister van Economische Zaken en Klimaat (hierna: EZK), op 27 oktober 2014 verleende opsporingsvergunning aardwarmte Leeuwarden, met kenmerk DGETM-EM/14154529 (Staatscourant 2014, nr. 31137);</text:p>
      <text:p text:style-name="ifm_p_ifm">–  de vergunning is voor het laatst gewijzigd bij besluit van de Minister van EZK van 10 juni 2020 met kenmerk DGKE-WO/V-139 (Staatscourant 2020, nr. 32121);</text:p>
      <text:p text:style-name="ifm_p_ifm">–  de opsporingsvergunning aardwarmte Leeuwarden is geldig tot 9 december 2021;</text:p>
      <text:p text:style-name="ifm_p_ifm">–  per bericht van 27 oktober 2021 heeft de vergunninghouder een aanvraag ingediend om verlenging van de geldigheidsduur van de vergunning. De aanvraag is per bericht van 15 december 2021 aangevuld.</text:p>
      <text:p text:style-name="ifm_p_mt.3.7mm_ifm">Gelet op Artikel 18, derde en vijfde lid van de Mijnbouwwet.</text:p>
      <text:p text:style-name="ifm_p_mt.3.7mm_indent.0mm_ifm">Besluit:</text:p>
      <text:h text:style-name="ifm_p_font.bold_mt.5.08mm_page.keep-with-next_ifm" text:outline-level="2">Artikel<text:s/>1<text:s/></text:h>
      <text:p text:style-name="ifm_p_mt.4.23mm_ifm">De tekst van artikel 5 van het besluit met kenmerk DGETM-EM/14154529, wordt vervangen door de volgende tekst: de vergunning geldt vanaf het tijdstip waarop zij in werking is getreden tot 9 december 2026.</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20</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20</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20 december 2021 inzake verlenging opsporingsvergunning aardwarmte Leeuwarden</dc:title>
    <meta:user-defined meta:name="OVERHEIDop.steltVast"/>
    <meta:user-defined meta:name="OVERHEIDop.StcrtID/DC.identifier">stcrt-2021-508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2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20 december 2021 inzake verlenging opsporingsvergunning aardwarmte Leeuwarden</meta:user-defined>
    <meta:user-defined meta:name="DCTERMS.W3CDTF/DCTERMS.available">2021-12-29</meta:user-defined>
  </office:meta>
</office:document-meta>
</file>