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20-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Leeuwarden, Ministerie
		van Economische Zaken en Klimaat</text:h>
      <text:p text:style-name="ifm_p_font.italic_mt.7.4mm_ifm">Besluit 17 december 2021</text:p>
      <text:p text:style-name="ifm_p_font.italic_ifm">DGKE-WO / V-15182</text:p>
      <text:p text:style-name="ifm_p_mt.3.7mm_ifm">Procesverloop:</text:p>
      <text:p text:style-name="ifm_p_ifm">–  Geocombinatie Leeuwarden B.V. (hierna: vergunninghouder) is
				houder van de bij beschikking van de Minister van Economische Zaken, thans
				Minister van Economische Zaken en Klimaat (hierna: EZK), op 27 oktober 2014
				verleende opsporingsvergunning aardwarmte Leeuwarden, met kenmerk
				DGETM-EM/14154529 (Staatscourant 2014, nr. 31137);</text:p>
      <text:p text:style-name="ifm_p_ifm">–  de vergunning is voor het laatst gewijzigd bij besluit van de
				Minister van EZK van 10 juni 2020 met kenmerk DGKE-WO/V-139 (Staatscourant 2020, nr.
				32121);</text:p>
      <text:p text:style-name="ifm_p_ifm">–  de opsporingsvergunning aardwarmte Leeuwarden is geldig tot
				9 december 2021;</text:p>
      <text:p text:style-name="ifm_p_ifm">–  per bericht van 27 oktober 2021 heeft de vergunninghouder een
				aanvraag ingediend om verlenging van de geldigheidsduur van de vergunning. De
				aanvraag is per bericht van 15 december 2021 aangevuld.</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5 van het besluit met kenmerk
		  DGETM-EM/14154529, wordt vervangen door de volgende tekst: de vergunning geldt
		  vanaf het tijdstip waarop zij in werking is getreden tot 9 december 2026.</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R.<text:s/>Cino<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20-n1</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20-n1</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Leeuwarden,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1-50820-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20</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erlenging opsporingsvergunning aardwarmte Leeuwarden, Ministerie van Economische Zaken en Klimaat</meta:user-defined>
    <meta:user-defined meta:name="OVERHEIDop.versienummer">n1</meta:user-defined>
    <meta:user-defined meta:name="DCTERMS.W3CDTF/DCTERMS.available">2022-01-26</meta:user-defined>
  </office:meta>
</office:document-meta>
</file>