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9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de Stichting Radboud Universiteit te Nijmegen (hierna: Stichting Radboud Universiteit), voor introductie in het milieu van genetisch gemodificeerde organismen</text:span></text:p>
      <text:h text:style-name="ifm_p_font.bold_mt.5.08mm_page.keep-with-next_ifm" text:outline-level="4">Vergunningaanvraag</text:h>
      <text:p text:style-name="ifm_p_mt.4.23mm_ifm">Op 16 december 2021 is door de Minister van Infrastructuur en Waterstaat vergunning verleend op de aanvraag met kenmerk GGO IM-MV 21-004 aan de Stichting Radboud Universiteit voor de introductie in het milieu van genetisch gemodificeerde organismen krachtens het Besluit genetisch gemodificeerde organismen milieubeheer 2013.</text:p>
      <text:p text:style-name="ifm_p_mt.3.7mm_ifm">Op 8 maart 2021 had de Stichting Radboud Universiteit een daartoe strekkende aanvraag ingediend.</text:p>
      <text:p text:style-name="ifm_p_ifm">De aanvraag betreft een klinische studie met replicatiedeficiënt genetisch gemodificeerd adenovirus-geassocieerd virus in patiënten met Amaurosis congenita van Leber type 10. De werkzaamheden zijn voorgenomen plaats te vinden in de gemeente Nijmegen.</text:p>
      <text:h text:style-name="ifm_p_font.bold_mt.5.08mm_page.keep-with-next_ifm" text:outline-level="4">Procedure</text:h>
      <text:p text:style-name="ifm_p_mt.4.23mm_ifm">Voor de behandeling van de aanvraag van de Stichting Radboud Universiteit is de uniforme openbare voorbereidingsprocedure doorlopen, conform afdeling 3.4 van de Algemene wet bestuursrecht.</text:p>
      <text:p text:style-name="ifm_p_ifm">Vanaf 29 oktober 2021 is de ontwerpbeschikking ter inzage gelegd en er konden tot en met 9 december 2021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30 december 2021 beschikbaar op de internetpagina: www.ggo-vergunningverlening.nl. </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90</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90</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Ministerie van Infrastructuur en Waterstaat</dc:title>
    <meta:user-defined meta:name="OVERHEIDop.steltVast"/>
    <meta:user-defined meta:name="OVERHEIDop.StcrtID/DC.identifier">stcrt-2021-507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9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1-12-29</meta:user-defined>
  </office:meta>
</office:document-meta>
</file>