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0*"/>
    </style:style>
    <style:style style:family="table-column" style:name="table1.tg1.col2">
      <style:table-column-properties style:rel-column-width="5000*"/>
    </style:style>
    <style:style style:family="table-column" style:name="table2.tg1.col1">
      <style:table-column-properties style:rel-column-width="48000*"/>
    </style:style>
    <style:style style:family="table-column" style:name="table2.tg1.col2">
      <style:table-column-properties style:rel-column-width="5000*"/>
    </style:style>
    <style:style style:family="table-column" style:name="table3.tg1.col1">
      <style:table-column-properties style:rel-column-width="48000*"/>
    </style:style>
    <style:style style:family="table-column" style:name="table3.tg1.col2">
      <style:table-column-properties style:rel-column-width="5000*"/>
    </style:style>
    <style:style style:family="table-column" style:name="table4.tg1.col1">
      <style:table-column-properties style:rel-column-width="48000*"/>
    </style:style>
    <style:style style:family="table-column" style:name="table4.tg1.col2">
      <style:table-column-properties style:rel-column-width="5000*"/>
    </style:style>
    <style:style style:family="table-column" style:name="table5.tg1.col1">
      <style:table-column-properties style:rel-column-width="48000*"/>
    </style:style>
    <style:style style:family="table-column" style:name="table5.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december 2021, nr. IENW/BSK-2021/350707, tot wijziging van de Regeling
	 tarieven Spoorwegwet 2012 en enkele andere regelingen in verband met de
	 jaarlijkse indexatie van de tarieven, het vervallen van enkele tarieven en de
	 wijziging van het betaalmoment aan de ILT</text:h>
      <text:p text:style-name="ifm_p_mt.3.7mm_ifm">De Staatssecretaris van Infrastructuur en Waterstaat,</text:p>
      <text:p text:style-name="ifm_p_mt.3.7mm_ifm">Gelet op artikel 91 van de
			 Spoorwegwet, artikel 42, negende lid, van de Wet lokaal spoor, artikel 49,
			 tweede lid, van de Wet vervoer gevaarlijke stoffen, artikel 26, tweede lid, van
			 de Wet kabelbaaninstallaties, de artikelen 19, eerste lid, onder a en b, en
			 artikel 32 van de Wet explosieven voor civiel gebruik, artikel 49, tweede lid,
			 van de Wet vervoer gevaarlijke stoffen, artikel 12:2, tweede lid, van de
			 Arbeidstijdenwet, artikel 4b, tweede lid, onderdeel b, van de Wegenverkeerswet
			 1994, de artikelen 12, tweede lid, 17, tweede lid, 28, vierde lid en 29, tweede
			 lid, van het Besluit personenvervoer 2000, artikel 2 van het Besluit vervoer
			 gevaarlijke stoffen, artikel 12 van het Besluit lokaal spoor, en de artikelen
			 2.4:1, zesde lid, 2.4:12 en 2.4:13, eerste lid, van het Arbeidstijdenbesluit
			 vervoer;</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In artikel 2*, eerste lid, wordt ‘€ 126,–‘ vervangen door
				‘€ 129,–‘.</text:p>
      <text:p text:style-name="ifm_p_mt.3.7mm_indent.no_ifm">B</text:p>
      <text:p text:style-name="ifm_p_mt.3.7mm_ifm">Artikel 3 wordt als volgt gewijzigd:</text:p>
      <text:p text:style-name="ifm_p_mt.3.7mm_ifm">1.<text:s/>In het eerste lid wordt ‘€ 6.386,-’ vervangen door
				  ‘€ 6.539,-’.</text:p>
      <text:p text:style-name="ifm_p_mt.3.7mm_ifm">2.<text:s/>In het tweede lid wordt ‘€ 2.839,-’ vervangen door
				  ‘€ 2.907,-’.</text:p>
      <text:p text:style-name="ifm_p_mt.3.7mm_indent.no_ifm">C</text:p>
      <text:p text:style-name="ifm_p_mt.3.7mm_ifm">In artikel 4, eerste, tweede en derde lid, wordt ‘€ 126,–’
				telkens vervangen door ‘€ 129,–’.</text:p>
      <text:p text:style-name="ifm_p_mt.3.7mm_indent.no_ifm">D</text:p>
      <text:p text:style-name="ifm_p_mt.3.7mm_ifm">In artikel 5 wordt ‘€ 6.386,-’ vervangen door ‘€ 6.539,-’.</text:p>
      <text:p text:style-name="ifm_p_mt.3.7mm_indent.no_ifm">E</text:p>
      <text:p text:style-name="ifm_p_mt.3.7mm_ifm">Artikel 6 wordt als volgt gewijzigd:</text:p>
      <text:p text:style-name="ifm_p_mt.3.7mm_ifm">1.<text:s/>In het eerste en tweede lid wordt ‘€ 6.255,-’ telkens
				  vervangen door ‘€ 6.405,-’.</text:p>
      <text:p text:style-name="ifm_p_mt.3.7mm_ifm">2.<text:s/>In het derde lid wordt ‘€ 4.357,-’ vervangen door
				  ‘€ 4.462,-’.</text:p>
      <text:p text:style-name="ifm_p_mt.3.7mm_ifm">3.<text:s/>In het vierde lid wordt ‘€ 1.008,–‘ vervangen door
				  ‘€ 1.032,-‘.</text:p>
      <text:p text:style-name="ifm_p_mt.3.7mm_ifm">4.<text:s/>In het vijfde lid wordt ‘€ 2.402’ vervangen door
				  ‘€ 2.460’.</text:p>
      <text:p text:style-name="ifm_p_mt.3.7mm_ifm">5.<text:s/>In het zesde lid wordt ‘€ 3.156’ vervangen door
				  ‘€ 3.232’.</text:p>
      <text:p text:style-name="ifm_p_mt.3.7mm_indent.no_ifm">F</text:p>
      <text:p text:style-name="ifm_p_mt.3.7mm_ifm">Artikel 7 wordt als volgt gewijzigd:</text:p>
      <text:p text:style-name="ifm_p_mt.3.7mm_ifm">1.<text:s/>In het eerste lid wordt ‘€ 6.255,-‘ vervangen door
				  ‘€ 6.405,-‘.</text:p>
      <text:p text:style-name="ifm_p_mt.3.7mm_ifm">2.<text:s/>In het tweede lid wordt ‘€ 1.890,-‘ vervangen door
				  ‘€ 1.935,-‘.</text:p>
      <text:p text:style-name="ifm_p_mt.3.7mm_ifm">3.<text:s/>In het derde lid wordt ‘€ 504,–‘ vervangen door
				  ‘€ 516,–‘.</text:p>
      <text:p text:style-name="ifm_p_mt.3.7mm_ifm">4.<text:s/>In het vierde lid wordt ‘€ 63,–‘ vervangen door
				  ‘€ 65,–‘.</text:p>
      <text:p text:style-name="ifm_p_mt.3.7mm_indent.no_ifm">G</text:p>
      <text:p text:style-name="ifm_p_mt.3.7mm_ifm">Artikel 8 wordt als volgt gewijzigd:</text:p>
      <text:p text:style-name="ifm_p_mt.3.7mm_ifm">1.<text:s/>In het eerste lid wordt ‘€ 3.156,-’ vervangen door
				  ‘€ 3.232,-’.</text:p>
      <text:p text:style-name="ifm_p_mt.3.7mm_ifm">2.<text:s/>In het tweede lid wordt ‘€ 4.357,-’ vervangen door
				  ‘€ 4.462,-’.</text:p>
      <text:p text:style-name="ifm_p_mt.3.7mm_indent.no_ifm">H</text:p>
      <text:p text:style-name="ifm_p_mt.3.7mm_ifm">In artikel 9 wordt ‘€ 4.357,-’ vervangen door ‘€ 4.462,-’.</text:p>
      <text:p text:style-name="ifm_p_mt.3.7mm_indent.no_ifm">I</text:p>
      <text:p text:style-name="ifm_p_mt.3.7mm_ifm">Artikel 10 wordt als volgt gewijzigd:</text:p>
      <text:p text:style-name="ifm_p_mt.3.7mm_ifm">1.<text:s/>In het eerste lid wordt ‘€ 1.013,-’ vervangen door
				  ‘€ 1.037,-’.</text:p>
      <text:p text:style-name="ifm_p_mt.3.7mm_ifm">2.<text:s/>In het tweede lid wordt ‘€ 506,–’ vervangen door
				  ‘€ 518,–’.</text:p>
      <text:p text:style-name="ifm_p_mt.3.7mm_ifm">3.<text:s/>Het derde lid vervalt.</text:p>
      <text:p text:style-name="ifm_p_mt.3.7mm_ifm">4.<text:s/>In het vierde lid wordt ‘€ 1.013,-‘ vervangen door
				  ‘€ 1.037,-‘.</text:p>
      <text:p text:style-name="ifm_p_mt.3.7mm_indent.no_ifm">J</text:p>
      <text:p text:style-name="ifm_p_mt.3.7mm_ifm">Artikel 11 wordt als volgt gewijzigd:</text:p>
      <text:p text:style-name="ifm_p_mt.3.7mm_ifm">1.<text:s/>In het eerste lid wordt ‘€ 72,–‘ vervangen door
				  ‘€ 74,–‘.</text:p>
      <text:p text:style-name="ifm_p_mt.3.7mm_ifm">2.<text:s/>In het tweede en derde lid wordt ‘€ 28,–‘ vervangen door
				  ‘€ 29,–‘.</text:p>
      <text:p text:style-name="ifm_p_mt.3.7mm_indent.no_ifm">K</text:p>
      <text:p text:style-name="ifm_p_mt.3.7mm_ifm">In artikel 11a wordt ‘€ 2.404,-’ vervangen door
				‘€ 2.462,-’.</text:p>
      <text:p text:style-name="ifm_p_mt.3.7mm_indent.no_ifm">L</text:p>
      <text:p text:style-name="ifm_p_mt.3.7mm_ifm">Artikel 11b wordt als volgt gewijzigd:</text:p>
      <text:p text:style-name="ifm_p_mt.3.7mm_ifm">1.<text:s/>In het eerste lid wordt ‘€ 126,–’ vervangen door
				  ‘€ 129,–’.</text:p>
      <text:p text:style-name="ifm_p_mt.3.7mm_ifm">2.<text:s/>In het tweede lid wordt ‘€ 1.496,-’ vervangen door ‘€ 1.532,-’
				  en wordt ‘€ 4.878,-’ vervangen door ‘€ 4.995,-’.</text:p>
      <text:p text:style-name="ifm_p_mt.3.7mm_ifm">3.<text:s/>In het tweede lid, onderdelen a en b wordt ‘Besluit
				  bedrijfsvergunning en veiligheidscertificaat hoofdspoorwegen’ telkens vervangen
				  door ‘Besluit bedrijfsvergunning en enkele vrijstellingen
				  veiligheidscertificaat hoofdspoorwegen’.</text:p>
      <text:p text:style-name="ifm_p_mt.3.7mm_indent.no_ifm">M</text:p>
      <text:p text:style-name="ifm_p_mt.3.7mm_ifm">Artikel 11c wordt als volgt gewijzigd:</text:p>
      <text:p text:style-name="ifm_p_mt.3.7mm_ifm">1.<text:s/>Het eerste lid wordt als volgt gewijzigd:</text:p>
      <text:p text:style-name="ifm_p_mt.3.7mm_ifm">a.<text:s/>In onderdeel a wordt ‘€ 23.960,-’ vervangen door
				  ‘€ 24.535,-’.</text:p>
      <text:p text:style-name="ifm_p_mt.3.7mm_ifm">b.<text:s/>In onderdeel b wordt ‘€ 50.918,-’ vervangen door
				  ‘€ 52.140,-’.</text:p>
      <text:p text:style-name="ifm_p_mt.3.7mm_ifm">c.<text:s/>In onderdeel c wordt ‘€ 5.488,-’ vervangen door
				  ‘€ 5.620,-’.</text:p>
      <text:p text:style-name="ifm_p_mt.3.7mm_ifm">2.<text:s/>Het tweede lid wordt als volgt gewijzigd:</text:p>
      <text:p text:style-name="ifm_p_mt.3.7mm_ifm">a.<text:s/>In onderdeel a wordt ‘€ 18.458,-’ vervangen door
				  ‘€ 18.901,-’.</text:p>
      <text:p text:style-name="ifm_p_mt.3.7mm_ifm">b.<text:s/>In onderdeel b wordt ‘€ 23.923,-’ vervangen door
				  ‘€ 24.497,-’.</text:p>
      <text:p text:style-name="ifm_p_mt.3.7mm_ifm">c.<text:s/>In onderdeel c wordt ‘€ 5.488,-’ vervangen door
				  ‘€ 5.620,-’.</text:p>
      <text:p text:style-name="ifm_p_mt.3.7mm_ifm">3.<text:s/>Het derde lid wordt als volgt gewijzigd:</text:p>
      <text:p text:style-name="ifm_p_mt.3.7mm_ifm">a.<text:s/>In onderdeel a wordt ‘€ 11.962,-’ vervangen door
				  ‘€ 12.249,-’.</text:p>
      <text:p text:style-name="ifm_p_mt.3.7mm_ifm">b.<text:s/>In onderdeel b wordt ‘€ 17.971,-’ vervangen door
				  ‘€ 18.402,-’.</text:p>
      <text:p text:style-name="ifm_p_mt.3.7mm_ifm">c.<text:s/>In onderdeel c wordt ‘€ 1.830,-’ vervangen door
				  ‘€ 1.874,-’.</text:p>
      <text:p text:style-name="ifm_p_mt.3.7mm_indent.no_ifm">N</text:p>
      <text:p text:style-name="ifm_p_mt.3.7mm_ifm">Artikel 12 wordt als volgt gewijzigd:</text:p>
      <text:p text:style-name="ifm_p_mt.3.7mm_ifm">1.<text:s/>In het eerste lid wordt ‘€ 14.374,-’ vervangen door
				  ‘€ 14.719,-’.</text:p>
      <text:p text:style-name="ifm_p_mt.3.7mm_ifm">2.<text:s/>In het tweede lid en derde lid wordt ‘€ 4.977,-’ vervangen
				  door ‘€ 5.096,-’.</text:p>
      <text:p text:style-name="ifm_p_mt.3.7mm_ifm">3.<text:s/>In het vierde lid wordt ‘€ 6.223,-’ vervangen door
				  ‘€ 6.372,-’.</text:p>
      <text:p text:style-name="ifm_p_mt.3.7mm_ifm">4.<text:s/>In het zesde lid wordt ‘€ 2.344,-’ vervangen door
				  ‘€ 2.400,-’.</text:p>
      <text:p text:style-name="ifm_p_mt.3.7mm_indent.no_ifm">O</text:p>
      <text:p text:style-name="ifm_p_mt.3.7mm_ifm">Artikel 13 vervalt.</text:p>
      <text:p text:style-name="ifm_p_mt.3.7mm_indent.no_ifm">P</text:p>
      <text:p text:style-name="ifm_p_mt.3.7mm_ifm">Artikel 14 wordt als volgt gewijzigd:</text:p>
      <text:p text:style-name="ifm_p_mt.3.7mm_ifm">1.<text:s/>In het eerste lid wordt ‘€ 2.095,-’ vervangen door ‘€ 2.145,-’
				  en wordt ‘€ 1.281,-‘ vervangen door ‘€ 1.312,-‘.</text:p>
      <text:p text:style-name="ifm_p_mt.3.7mm_ifm">2.<text:s/>In het tweede lid wordt ‘€ 1.303,-’ vervangen door
				  ‘€ 1.334,-’.</text:p>
      <text:p text:style-name="ifm_p_mt.3.7mm_indent.no_ifm">Q</text:p>
      <text:p text:style-name="ifm_p_mt.3.7mm_ifm">Artikel 16 wordt als volgt gewijzigd:</text:p>
      <text:p text:style-name="ifm_p_mt.3.7mm_ifm">1.<text:s/>In het eerste lid wordt ‘€ 119,–‘ vervangen door
				  ‘€ 122,–‘.</text:p>
      <text:p text:style-name="ifm_p_mt.3.7mm_ifm">2.<text:s/>In het tweede lid wordt ‘€ 59,–‘ vervangen door
				  ‘€ 60,–‘.</text:p>
      <text:p text:style-name="ifm_p_mt.3.7mm_indent.no_ifm">R</text:p>
      <text:p text:style-name="ifm_p_mt.3.7mm_ifm">In artikel 17 wordt ‘€ 5.303,-’ vervangen door
				‘€ 5.430,-’.</text:p>
      <text:p text:style-name="ifm_p_mt.3.7mm_indent.no_ifm">S</text:p>
      <text:p text:style-name="ifm_p_mt.3.7mm_ifm">In artikel 17a wordt ‘€ 2.404,-’ vervangen door
				‘€ 2.462,-’.</text:p>
      <text:p text:style-name="ifm_p_mt.3.7mm_indent.no_ifm">T</text:p>
      <text:p text:style-name="ifm_p_mt.3.7mm_ifm">Artikel 19 vervalt.</text:p>
      <text:p text:style-name="ifm_p_mt.3.7mm_indent.no_ifm">U</text:p>
      <text:p text:style-name="ifm_p_mt.3.7mm_ifm">Artikel 19a vervalt.</text:p>
      <text:p text:style-name="ifm_p_mt.3.7mm_indent.no_ifm">V</text:p>
      <text:p text:style-name="ifm_p_mt.3.7mm_ifm">In artikel 19b wordt ‘€ 4.824,-’ vervangen door
				‘€ 4.940,-’.</text:p>
      <text:p text:style-name="ifm_p_mt.3.7mm_indent.no_ifm">W</text:p>
      <text:p text:style-name="ifm_p_mt.3.7mm_ifm">Artikel 19d wordt als volgt gewijzigd:</text:p>
      <text:p text:style-name="ifm_p_mt.3.7mm_ifm">1.<text:s/>In het eerste lid wordt ‘€ 1.278,-’ vervangen door
				  ‘€ 1.309,-’.</text:p>
      <text:p text:style-name="ifm_p_mt.3.7mm_ifm">2.<text:s/>In het tweede en derde lid wordt ‘€ 126,–’ telkens vervangen
				  door ‘€ 129,–’.</text:p>
      <text:p text:style-name="ifm_p_mt.3.7mm_indent.no_ifm">X</text:p>
      <text:p text:style-name="ifm_p_mt.3.7mm_ifm">In artikel 20 wordt ‘€ 1.139,-’ vervangen door
				‘€ 1.166,-’.</text:p>
      <text:p text:style-name="ifm_p_mt.3.7mm_indent.no_ifm">Y</text:p>
      <text:p text:style-name="ifm_p_mt.3.7mm_ifm">In artikel 21 wordt ‘€ 161,–’ vervangen door ‘€ 165,–’.</text:p>
      <text:p text:style-name="ifm_p_mt.3.7mm_indent.no_ifm">Z</text:p>
      <text:p text:style-name="ifm_p_mt.3.7mm_ifm">In artikel 22 wordt ‘€ 259,–’ vervangen door ‘€ 265,–’.</text:p>
      <text:p text:style-name="ifm_p_mt.3.7mm_indent.no_ifm">AA</text:p>
      <text:p text:style-name="ifm_p_mt.3.7mm_ifm">Artikel 23 wordt als volgt gewijzigd:</text:p>
      <text:p text:style-name="ifm_p_mt.3.7mm_ifm">1.<text:s/>In artikel 23 vervallen het tweede en derde lid.</text:p>
      <text:p text:style-name="ifm_p_mt.3.7mm_ifm">2.<text:s/>Het vierde en vijfde lid worden vernummerd tot tweede en derde
				  lid.</text:p>
      <text:p text:style-name="ifm_p_mt.3.7mm_ifm">3.<text:s/>Het tweede lid (nieuw) komt te luiden:</text:p>
      <text:section text:style-name="ifm_sect_mleft.5.1mm_ifm" text:name="d15e378">
        <text:p text:style-name="ifm_p_mt.3.7mm_ifm">2.  Een aanvraag bij andere verstrekkers dan de ILT wordt pas
					 in behandeling genomen wanneer het verschuldigde tarief is voldaan, tenzij
					 sprake is van een aanvraag die is ingediend bij het loket als bedoeld in
					 artikel 12 van verordening (EU) 2016/796 van het Europees Parlement en de raad
					 van 11 mei 2016 betreffende het Spoorwegbureau van de Europese Unie en tot
					 intrekking van Verordening (EG) nr. 881/2004 (PbEU 2016/L 138).</text:p>
      </text:section>
      <text:p text:style-name="ifm_p_mt.3.7mm_indent.no_ifm">AB</text:p>
      <text:p text:style-name="ifm_p_mt.3.7mm_ifm">In artikel 23a, eerste lid, wordt ‘€ 126,–’ vervangen door
				‘€ 129,–’.</text:p>
      <text:h text:style-name="ifm_p_font.bold_mt.5.08mm_page.keep-with-next_ifm" text:outline-level="2">ARTIKEL<text:s/>II<text:s/></text:h>
      <text:p text:style-name="ifm_p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40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466,–</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25,–</text:p>
            </table:table-cell>
          </table:table-row>
        </table:table>
      </text:section>
      <text:p text:style-name="ifm_p_mt.3.7mm_indent.no_ifm">B</text:p>
      <text:p text:style-name="ifm_p_mt.3.7mm_ifm">De tabel in artikel 2 wordt vervangen door:</text:p>
      <text:section text:style-name="ifm_sect_mleft.5.1mm_ifm" text:name="d15e456">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25,–</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left">€ 63,–</text:p>
            </table:table-cell>
          </table:table-row>
        </table:table>
      </text:section>
      <text:p text:style-name="ifm_p_mt.3.7mm_indent.no_ifm">C</text:p>
      <text:p text:style-name="ifm_p_mt.3.7mm_ifm">De tabel in artikel 3 wordt vervangen door:</text:p>
      <text:section text:style-name="ifm_sect_mleft.5.1mm_ifm" text:name="d15e527">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left">€ 356,–</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left">€ 356,–</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left">€ 366,–</text:p>
            </table:table-cell>
          </table:table-row>
        </table:table>
      </text:section>
      <text:p text:style-name="ifm_p_mt.3.7mm_indent.no_ifm">D</text:p>
      <text:p text:style-name="ifm_p_mt.3.7mm_ifm">De tabel in artikel 4 wordt vervangen door:</text:p>
      <text:section text:style-name="ifm_sect_mleft.5.1mm_ifm" text:name="d15e598">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left">€ 466,–</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3,–</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left">€ 466,–</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left">€ 466,–</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deel
								b, van het Besluit personenvervoer 2000 in de vergunning geregeld vervoer</text:p>
            </table:table-cell>
            <table:table-cell table:style-name="table.cell.border-bottom.border-right.padding-top.top.pleft.pright">
              <text:p text:style-name="text.cell.7.left">€ 233,–</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left">€ 63,–</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left">€ 466,–</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left">€ 62,–</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left">€ 1.094,-</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left">€ 63,–</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left">€ 123,–</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De tabel in artikel 5 wordt vervangen door:</text:p>
      <text:section text:style-name="ifm_sect_mleft.5.1mm_ifm" text:name="d15e806">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6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50,–</text:p>
            </table:table-cell>
          </table:table-row>
        </table:table>
      </text:section>
      <text:p text:style-name="ifm_p_mt.3.7mm_indent.no_ifm">F</text:p>
      <text:p text:style-name="ifm_p_mt.3.7mm_ifm">Artikel 7 wordt als volgt gewijzigd:</text:p>
      <text:p text:style-name="ifm_p_mt.3.7mm_ifm">1.<text:s/>In het eerste lid wordt ‘€ 117,–’ vervangen door
				  ‘€ 119,–’.</text:p>
      <text:p text:style-name="ifm_p_mt.3.7mm_ifm">2.<text:s/>In het tweede lid wordt ‘€ 170,–’ vervangen door
				  ‘€ 173,–’.</text:p>
      <text:h text:style-name="ifm_p_font.bold_mt.5.08mm_page.keep-with-next_ifm" text:outline-level="2">ARTIKEL<text:s/>III<text:s/></text:h>
      <text:p text:style-name="ifm_p_font.roman_mt.4.23mm_ifm">De Regeling tarieven Wet lokaal spoor wordt als
			 volgt gewijzigd:</text:p>
      <text:p text:style-name="ifm_p_mt.3.7mm_indent.no_ifm">A</text:p>
      <text:p text:style-name="ifm_p_mt.3.7mm_ifm">Artikel 2 wordt als volgt gewijzigd:</text:p>
      <text:p text:style-name="ifm_p_mt.3.7mm_ifm">1.<text:s/>In het eerste lid wordt ‘€ 126,–’ vervangen door
				  ‘€ 129,–’.</text:p>
      <text:p text:style-name="ifm_p_mt.3.7mm_ifm">2.<text:s/>In het tweede lid wordt ‘€ 13.997,-’ vervangen door
				  ‘€ 14.333,-’.</text:p>
      <text:p text:style-name="ifm_p_mt.3.7mm_indent.no_ifm">B</text:p>
      <text:p text:style-name="ifm_p_mt.3.7mm_ifm">Artikel 3 wordt als volgt gewijzigd:</text:p>
      <text:p text:style-name="ifm_p_mt.3.7mm_ifm">1.<text:s/>In het eerste lid wordt ‘€ 21.869,-’ vervangen door
				  ‘€ 22.393,-’.</text:p>
      <text:p text:style-name="ifm_p_mt.3.7mm_ifm">2.<text:s/>In het tweede lid wordt ‘€ 240,–’ vervangen door
				  ‘€ 246,–’.</text:p>
      <text:p text:style-name="ifm_p_mt.3.7mm_ifm">3.<text:s/>In het derde lid wordt ‘€ 126,–’ vervangen door
				  ‘€ 129,–’.</text:p>
      <text:h text:style-name="ifm_p_font.bold_mt.5.08mm_page.keep-with-next_ifm" text:outline-level="2">ARTIKEL<text:s/>IV<text:s/></text:h>
      <text:p text:style-name="ifm_p_font.roman_mt.4.23mm_ifm">De Tariefregeling vervoer gevaarlijke stoffen
			 wordt als volgt gewijzigd:</text:p>
      <text:p text:style-name="ifm_p_mt.3.7mm_indent.no_ifm">A</text:p>
      <text:p text:style-name="ifm_p_mt.3.7mm_ifm">In artikel 2 wordt ‘€ 392,–‘ vervangen door ‘€ 401,–‘.</text:p>
      <text:p text:style-name="ifm_p_mt.3.7mm_indent.no_ifm">B</text:p>
      <text:p text:style-name="ifm_p_mt.3.7mm_ifm">In artikel 2a wordt ‘8.527,-‘ vervangen door ‘€ 8.732,-‘.</text:p>
      <text:h text:style-name="ifm_p_font.bold_mt.5.08mm_page.keep-with-next_ifm" text:outline-level="2">ARTIKEL<text:s/>V<text:s/></text:h>
      <text:p text:style-name="ifm_p_font.roman_mt.4.23mm_ifm">In artikel 1 van de Regeling tarief Wet
			 kabelbaaninstallaties wordt ‘€ 126,–’ vervangen door ‘€ 129,–’.</text:p>
      <text:h text:style-name="ifm_p_font.bold_mt.5.08mm_page.keep-with-next_ifm" text:outline-level="2">ARTIKEL<text:s/>VI<text:s/></text:h>
      <text:p text:style-name="ifm_p_font.roman_mt.4.23mm_ifm">In artikel 3, tweede lid, van de Regeling
			 aanvraag autorisatie classificatiecode vuurwerk wordt ‘€ 295,–’ vervangen door
			 ‘€ 302,–’.</text:p>
      <text:h text:style-name="ifm_p_font.bold_mt.5.08mm_page.keep-with-next_ifm" text:outline-level="2">ARTIKEL<text:s/>VII<text:s/></text:h>
      <text:p text:style-name="ifm_p_font.roman_mt.4.23mm_ifm">In artikel 4, tweede lid, van de Regeling
			 tachograafkaarten, wordt ‘€ 93,–’ vervangen door ‘€ 95,–’.</text:p>
      <text:h text:style-name="ifm_p_font.bold_mt.5.08mm_page.keep-with-next_ifm" text:outline-level="2">ARTIKEL<text:s/>VIII<text:s/></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Deze regeling strekt tot wijziging van de Regeling tarieven
		  Spoorwegwet 2012 en enkele andere regelingen in verband met de jaarlijkse
		  indexatie van de tarieven, het vervallen van enkele tarieven en de wijziging in
		  de betaalwijze ten aanzien van de ILT. Zoals gebruikelijk worden de tarieven
		  van de door de Inspectie Leefomgeving en Transport (ILT) verstrekte
		  vergunningen jaarlijks per 1 januari verhoogd, zodat de tariefhoogte wordt
		  aangepast in verband met de jaarlijkse indexatie van de tarieven. Het betreft
		  tarieven voor de transportdomeinen: wegen, openbaar vervoer en spoor, maritieme
		  sector en luchtvaart.</text:p>
      <text:h text:style-name="ifm_p_font.italic_mt.3.7mm_page.keep-with-next_ifm" text:outline-level="4">Aanpassing tarieven ILT en KIWA in verband met
			 inflatie</text:h>
      <text:h text:style-name="ifm_p_font.underline_mt.3.7mm_page.keep-with-next_ifm" text:outline-level="4">ILT</text:h>
      <text:p text:style-name="ifm_p_mt.3.7mm_ifm">Voor de vergunningverlenende werkzaamheden van de ILT worden
		  tarieven in rekening gebracht. Kabinetsbeleid is dat zoveel mogelijk
		  kostendekkende tarieven in rekening worden gebracht. Met onderhavige
		  wijzigingsregeling zal aan voornoemd uitgangspunt nog niet worden voldaan. De
		  tarieven zullen slechts worden aangepast aan de ontwikkeling in verband met de
		  jaarlijkse indexatie van de tarieven. Door het toepassen van een gewogen
		  gemiddelde van de percentages Prijs overheidsconsumptie netto materieel (IMOC)
		  en CAO sector Overheid (publicatie CPB, september 2021) zullen de tarieven per
		  1 januari 2022 stijgen met 2,4%. Hierbij kan de tariefwijziging per product
		  iets afwijken door het afronden van de bedragen.</text:p>
      <text:h text:style-name="ifm_p_font.underline_mt.3.7mm_page.keep-with-next_ifm" text:outline-level="4">KIWA</text:h>
      <text:p text:style-name="ifm_p_mt.3.7mm_ifm">De door Kiwa gehanteerde tarieven zullen per 1 januari 2022 alleen
		  worden aangepast aan de ontwikkeling van de kosten waarbij een
		  inflatiecorrectie van 1,9% (Consumentenprijsindex/Centraal Bureau voor de
		  Statistiek) van toepassing is.</text:p>
      <text:h text:style-name="ifm_p_font.italic_mt.3.7mm_page.keep-with-next_ifm" text:outline-level="4">Overige wijzigingen</text:h>
      <text:p text:style-name="ifm_p_mt.3.7mm_ifm">Enkele tarieven zijn vervallen. Op deze wijzigingen in artikel I
		  wordt in de artikelsgewijze toelichting nader ingegaan.</text:p>
      <text:h text:style-name="ifm_p_font.italic_mt.3.7mm_page.keep-with-next_ifm" text:outline-level="4">Financiële lasten en regeldruk</text:h>
      <text:p text:style-name="ifm_p_mt.3.7mm_ifm">Voor de sector rail wordt het financiële kosteneffect van de
		  wijziging van de tariefregeling in verband met de introductie van nieuwe
		  vergunningen op c.a. € 40.000 becijferd, op een totaal van jaarlijkse
		  opbrengsten uit tarieven van railvergunningen van ca. € 1,8 mln. Het financiële
		  kosteneffect neemt toe door indexatie, daar tegenover staat dat een aantal
		  tarieven zijn komen te vervallen.</text:p>
      <text:p text:style-name="ifm_p_mt.3.7mm_ifm">Deze regeling leidt niet tot omvangrijke administratieve lasten
		  voor burgers en bedrijven. Het Adviescollege toetsing regeldruk (ATR) deelt
		  deze analyse. Om die reden heeft het ATR geen formeel advies uitgebracht.</text:p>
      <text:h text:style-name="ifm_p_font.italic_mt.3.7mm_page.keep-with-next_ifm" text:outline-level="4">Internetconsultatie</text:h>
      <text:p text:style-name="ifm_p_mt.3.7mm_ifm">Het ontwerp van de regeling is aangeboden voor internetconsultatie.
		  De reacties op de internetconsultatie hebben niet geleid tot inhoudelijke
		  wijzigingen.</text:p>
      <text:h text:style-name="ifm_p_font.italic_mt.3.7mm_page.keep-with-next_ifm" text:outline-level="4">Inwerkingtreding</text:h>
      <text:p text:style-name="ifm_p_mt.3.7mm_ifm">De datum van inwerkingtreding is gelegen op het eerstvolgende vaste
		  verandermoment (1 januari 2022) of indien de publicatie van de Staatscourant
		  waarin deze regeling wordt gepubliceerd na 31 december plaatsvindt, zo spoedig
		  mogelijk na deze datum. Omdat deze regeling niet voor 1 november 2021 is
		  gepubliceerd, zal wat betreft de vereiste invoeringstermijn worden afgeweken
		  van de daarvoor normaal geldende twee maanden. De reden hiervoor is dat
		  inwerkingtreding op het eerstvolgende verandermoment (1 april 2022) zal leiden
		  tot nadelige financiële gevolgen voor de ILT en Kiwa.</text:p>
      <text:h text:style-name="ifm_p_font.bold_mt.5.08mm_page.keep-with-next_ifm" text:outline-level="4">Artikelsgewijze toelichting</text:h>
      <text:p text:style-name="ifm_p_mt.4.23mm_ifm">Overige wijzigingen in artikel I:</text:p>
      <text:h text:style-name="ifm_p_font.bold-italic_mt.5.08mm_page.keep-with-next_ifm" text:outline-level="5">Onderdeel I (artikel 10, derde lid, van de Regeling tarieven
				  Spoorwegwet 2012)</text:h>
      <text:p text:style-name="ifm_p_mt.4.23mm_ifm">Dit artikel betreft de situatie waarin geen
			 accreditatiecertificaat nodig is voor het aanwijzen van een CBI
			 (conformiteitsbeoordelingsinstantie). Deze situatie bestaat sinds 1 juli 2020
			 niet meer. Om die reden vervalt dit artikel.</text:p>
      <text:h text:style-name="ifm_p_font.bold-italic_mt.5.08mm_page.keep-with-next_ifm" text:outline-level="5">Onderdeel O (artikel 13 van de Regeling tarieven Spoorwegwet
				  2012)</text:h>
      <text:p text:style-name="ifm_p_mt.4.23mm_ifm">Dit artikel verwijst naar artikel 37 van de Regeling tarieven
			 Spoorwegwet 2012. Het betreffende artikel is vervallen in juni 2021 en heeft
			 geen betekenis meer. Om die reden vervalt het artikel.</text:p>
      <text:h text:style-name="ifm_p_font.bold-italic_mt.5.08mm_page.keep-with-next_ifm" text:outline-level="5">Onderdeel T (artikel 19 van de Regeling tarieven Spoorwegwet
				  2012)</text:h>
      <text:p text:style-name="ifm_p_mt.4.23mm_ifm">Dit artikel betreft de situatie waarbij de aanvragen om een
			 systeem van goedkeuring in de zin van artikel 17 van het Besluit
			 spoorwegpersoneel 2011 worden behandeld. Artikel 17 van het Besluit
			 spoorwegpersoneel 2011 bestaat niet meer sinds 1 april 2019. Om die reden
			 vervalt dit artikel.</text:p>
      <text:h text:style-name="ifm_p_font.bold-italic_mt.5.08mm_page.keep-with-next_ifm" text:outline-level="5">Onderdeel U (artikel 19a van de Regeling tarieven
				  Spoorwegwet 2012)</text:h>
      <text:p text:style-name="ifm_p_mt.4.23mm_ifm">Dit artikel bevat het tarief voor de aanwijzing als
			 arts-deskundigen. Deze aanwijzing was in het verleden gebaseerd op artikel 1
			 van de Regeling spoorwegpersoneel 2011. Sinds 1 april 2019 is artikel 1 van de
			 Regeling spoorwegpersoneel 2011 gewijzigd. Hierdoor hoeven arts-deskundigen
			 niet meer aan te worden gewezen door de minister. Daardoor komen dergelijke
			 aanvragen niet meer binnen om als zodanig te worden aangewezen. Om die reden
			 vervalt dit artikel.</text:p>
      <text:h text:style-name="ifm_p_font.bold-italic_mt.5.08mm_page.keep-with-next_ifm" text:outline-level="5">Onderdeel AA (artikel 23, tweede en derde lid, van de
				  Regeling tarieven Spoorwegwet 2012)</text:h>
      <text:p text:style-name="ifm_p_mt.4.23mm_ifm">De bepaling met betrekking tot de betaling van het tarief wordt
			 aangepast omdat de ILT stapsgewijs overgaat naar een systeem waarbij achteraf
			 gefactureerd wordt. Voor de overige verstrekkers blijft wel gelden dat betaling
			 vooraf dient te geschied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82</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82</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december 2021, nr. IENW/BSK-2021/350707, tot wijziging van de Regeling tarieven Spoorwegwet 2012 en enkele andere regelingen in verband met de jaarlijkse indexatie van de tarieven, het vervallen van enkele tarieven en de wijziging van het betaalmoment aan de ILT</dc:title>
    <meta:user-defined meta:name="OVERHEIDop.steltVast"/>
    <meta:user-defined meta:name="OVERHEIDop.StcrtID/DC.identifier">stcrt-2021-50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8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22 december 2021, nr. IENW/BSK-2021/350707, tot wijziging van de Regeling tarieven Spoorwegwet 2012 en enkele andere regelingen in verband met de jaarlijkse indexatie van de tarieven, het vervallen van enkele tarieven en de wijziging van het betaalmoment aan de ILT</meta:user-defined>
    <meta:user-defined meta:name="DCTERMS.alternative"/>
    <meta:user-defined meta:name="DCTERMS.W3CDTF/OVERHEIDop.datumOndertekening">2021-12-22</meta:user-defined>
    <meta:user-defined meta:name="DCTERMS.W3CDTF/DCTERMS.available">2021-12-24</meta:user-defined>
    <meta:user-defined meta:name="OVERHEIDop.Ruimtelijkplan/OVERHEIDop.bekendmakingBetreffendePlan"/>
  </office:meta>
</office:document-meta>
</file>