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4 - Ontwerpwijzigingsplan - Wierweg 27,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Ontwerpwijzigingsplan Wierweg 27 Slootdorp </text:p>
            <text:p text:style-name="common-al">Plangebied: Wierweg 27, Slootdorp </text:p>
            <text:p text:style-name="common-al">Doel plan: Wijzigen agrarische bestemming naar woonbestemming </text:p>
            <text:p text:style-name="common-al">IMRO identificatienummer: NL.IMRO.1911.BP77986-va01</text:p>
            <text:p text:style-name="common-al"/>
            <text:p text:style-name="common-al">
            <text:span text:style-name="nadrukvet">Ter inzage</text:span>
          </text:p>
            <text:p text:style-name="common-al">Het ontwerpwijzigingsplan Wierweg 27 Slootdorp, met IMRO identificatienummer NL.IMRO.1911.BP77986-va01, ligt met ingang van 2 februari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://www.ruimtelijkeplannen.nl/web-roo/roo/bestemmingsplannen_p?planidn=NL.IMRO.1911.BP77986-va01</text:p>
            <text:p text:style-name="common-al">De bronbestanden van het plan zijn beschikbaar via:</text:p>
            <text:p text:style-name="common-al">http://publiek.tercera-ro.nl/officieel/1911/NL.IMRO.1911. NL.IMRO.1911.BP77986-va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wijzigingsplan Wierweg 27 Slootdorp. Daarnaast vragen wij u om uw zienswijze te voorzien van een naam, adres en handtekening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77986-va01</meta:user-defined>
    <meta:user-defined meta:name="OVERHEIDop.referentienummer">Wierweg 27 Slootdorp</meta:user-defined>
    <meta:user-defined meta:name="DCTERMS.abstract">Wijzigingsplan voor het omzetten van de agrarische bestemming naar wonen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28421 541162</meta:user-defined>
    <meta:user-defined meta:name="DC.title">Hollands Kroon – Week 4 - Ontwerpwijzigingsplan - Wierweg 27, Slootdorp</meta:user-defined>
    <meta:user-defined meta:name="OVERHEID.PostcodeHuisnummer/OVERHEIDop.postcodeHuisnummer">1774NJ 27</meta:user-defined>
    <meta:user-defined meta:name="OVERHEIDop.straatnaam">Wierweg</meta:user-defined>
    <meta:user-defined meta:name="OVERHEIDop.woonplaats">Sloot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5078</meta:user-defined>
    <meta:user-defined meta:name="OVERHEIDop.StcrtID/DC.identifier">stcrt-2021-5078</meta:user-defined>
    <meta:user-defined meta:name="OVERHEIDop.versieInformatie"/>
  </office:meta>
</office:document-meta>
</file>