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7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december 2021, nr. WJZ/21319992, tot intrekking van de Regeling maatregelen beschermings- en bewakingszone hoogpathogene vogelgriep Vinkeveen 2021</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Vinkeveen 2021 wordt ingetrokken.</text:p>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20 december 2021, 18:41 uur.</text:p></text:note-body></text:note> en treedt in werking op 22 december 2021 om 00:00 uur.</text:p>
      <text:p text:style-name="ifm_p_mt.3.7mm_ifm">Deze regeling wordt tevens met de toelichting in de Staatscourant geplaatst.</text:p>
      <text:p text:style-name="ifm_p_font.italic_mt.3.7mm_ifm">
                  ’s-Gravenhage,
                   20 december 2021
               </text:p>
      <text:p text:style-name="ifm_p_font.italic_mt.3.7mm_ifm">De Minister van Landbouw, Natuur en Voedselkwaliteit,<text:line-break/>namens deze:<text:line-break/>De Secretaris-Generaal van het Ministerie van Landbouw, Natuur en Voedselkwaliteit,<text:line-break/>J.C.<text:s/>Goet</text:p>
      <text:h text:style-name="ifm_p_font.bold_mt.5.08mm_page.break-before_ifm" text:outline-level="3">TOELICHTING</text:h>
      <text:p text:style-name="ifm_p_mt.4.23mm_ifm">Op 21 november 2021 is rond gemeente Vinkeveen een beschermings- en bewakingszone ingesteld vanwege een uitbraak van hoogpathogene vogelgriep.</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perk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totdat de maatregelen in bewakingszone mogen worden opgeheven (artikel 55 van voornoemde verordening). Hiervoor geldt een minimumtermijn van 30 dagen (9 dagen extra ten opzichte van de termijn van 21 dagen voor de beschermingszone).</text:p>
      <text:p text:style-name="ifm_p_mt.3.7mm_ifm">Voor de beschermings- en bewakingszone rondom Vinkeveen zijn de maatregelen voor de beschermingszone inmiddels ingetrokken, en gelden in zowel de beschermings- als in de bewakingszone de maatregelen voor de bewakingszone. 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 Aan deze voorwaarden is voldaan op 22 december 2021. Op grond van artikel 39, derde lid, van de verordening geldt dat ook voor de daarbij horende beschermingszone. Omdat er geen maatregelen meer van toepassing zijn in die zones, kunnen die zones als zodanig ook worden ingetrokken per voornoemde datum. Artikel I voorziet hieri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De Secretaris-Generaal van het Ministerie van Landbouw, Natuur en Voedselkwaliteit,<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777</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777</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0 december 2021, nr. WJZ/21319992, tot intrekking van de Regeling maatregelen beschermings- en bewakingszone hoogpathogene vogelgriep Vinkeveen 2021</dc:title>
    <meta:user-defined meta:name="OVERHEIDop.steltVast"/>
    <meta:user-defined meta:name="OVERHEIDop.StcrtID/DC.identifier">stcrt-2021-507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77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0 december 2021, nr. WJZ/21319992, tot intrekking van de Regeling maatregelen beschermings- en bewakingszone hoogpathogene vogelgriep Vinkeveen 2021</meta:user-defined>
    <meta:user-defined meta:name="DCTERMS.alternative"/>
    <meta:user-defined meta:name="DCTERMS.W3CDTF/OVERHEIDop.datumOndertekening">2021-12-20</meta:user-defined>
    <meta:user-defined meta:name="DCTERMS.W3CDTF/DCTERMS.available">2021-12-28</meta:user-defined>
    <meta:user-defined meta:name="OVERHEIDop.Ruimtelijkplan/OVERHEIDop.bekendmakingBetreffendePlan"/>
  </office:meta>
</office:document-meta>
</file>