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3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0 december 2021, kenmerk 2021-2702961/IT209670, houdende de verlenging van het verlenen van toestemming voor het afleveren van een geneesmiddel zonder handelsvergunning in Nederland vanwege een tekort van Imipramine HCl CF 25 mg, omhulde tabletten (RVG 5011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Imipramine HCl CF 25 mg, omhulde tabletten (RVG 5011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8 oktober 2021, kenmerk 2021-2673799 / IT2049670 (stcrt-2021-43605)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eneesmiddelenwet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Imipramine HCl CF 25 mg, omhulde tabletten (RVG 50116)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11 oktober 2021 en bij besluit van 8 oktober 2021, kenmerk 2021-2673799 / IT2049670 (stcrt-2021-43605) verlengd tot en met 31 december 2021.</text:p>
      <text:p text:style-name="ifm_p_mt.3.7mm_ifm">De toestemming is verleend onder de volgende voorwaarden:</text:p>
      <text:p text:style-name="ifm_p_ifm">•  in nadere afstemming met het College ter Beoordeling van Geneesmiddelen (CBG) is deze toestemming van toepassing voor de indicatie: depressie, vooral met vitale kenmerken;</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Imipramine HCl CF 25 mg, omhulde tabletten (RVG 50116) voldoende voorradig zal zijn voor groothandelaren of apothekers teneinde in de behoeften van patiënten te kunnen voorzien. Mede op grond daarvan besluit de inspectie dat de toestemming onder dezelfde voorwaarden vooralsnog wordt verlengd tot en met uiterlijk 25 maart 2022. Dit besluit heeft daarom betrekking op de periode tot en met 25 maart 2022.</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739</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739</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0 december 2021, kenmerk 2021-2702961/IT209670, houdende de verlenging van het verlenen van toestemming voor het afleveren van een geneesmiddel zonder handelsvergunning in Nederland vanwege een tekort van Imipramine HCl CF 25 mg, omhulde tabletten (RVG 50116)</dc:title>
    <meta:user-defined meta:name="OVERHEIDop.steltVast"/>
    <meta:user-defined meta:name="OVERHEIDop.StcrtID/DC.identifier">stcrt-2021-507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73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0 december 2021, kenmerk 2021-2702961/IT209670, houdende de verlenging van het verlenen van toestemming voor het afleveren van een geneesmiddel zonder handelsvergunning in Nederland vanwege een tekort van Imipramine HCl CF 25 mg, omhulde tabletten (RVG 50116)</meta:user-defined>
    <meta:user-defined meta:name="DCTERMS.alternative"/>
    <meta:user-defined meta:name="DCTERMS.W3CDTF/DCTERMS.available">2021-12-24</meta:user-defined>
    <meta:user-defined meta:name="OVERHEIDop.Ruimtelijkplan/OVERHEIDop.bekendmakingBetreffendePlan"/>
  </office:meta>
</office:document-meta>
</file>