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738</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20 december 2021, kenmerk 2021-2702953/IT204264, houdende de verlenging van het verlenen van toestemming voor het afleveren van een geneesmiddel zonder handelsvergunning in Nederland vanwege een tekort van Protaminehydrochloride MPH 1000 IE/ml, oplossing voor injectie (RVG 06666)</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lid 3 onder c Geneesmiddelenwet, nader uitgewerkt in artikel 3.17a Regeling Geneesmiddelenwet).</text:p>
      <text:h text:style-name="ifm_p_font.bold_mt.5.08mm_page.keep-with-next_ifm" text:outline-level="4">Melding en eerder besluit</text:h>
      <text:p text:style-name="ifm_p_mt.4.23mm_ifm">De handelsvergunninghouder van Protaminehydrochloride MPH 1000 IE/ml, oplossing voor injectie (RVG 06666) heeft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mt.3.7mm_ifm">Bij besluit van 11 november 2020, kenmerk 2020-2552601 / IT2040264 (stcrt-2020-60239) heeft de inspectie, op basis van artikel 40 lid 3 onder c van de Geneesmiddelenwet, nader uitgewerkt in artikel 3.17a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Ook geneesmiddelen met dezelfde werkzame stof en toedieningsvorm, maar met een afwijkende sterkte (waaronder in ieder geval de 1400 IE/ml, maar niet de 5000 IE/ml) vallen onder dit besluit.</text:p>
      <text:h text:style-name="ifm_p_font.bold_mt.5.08mm_page.keep-with-next_ifm" text:outline-level="4">Onderzoek van de inspectie</text:h>
      <text:p text:style-name="ifm_p_mt.4.23mm_ifm">De inspectie heeft middels raadpleging van verschillende bronnen (waaronder de GIP databank en door de handelsvergunninghouder verstrekte informatie) opnieuw onderzocht of het leveringsprobleem zou kunnen worden opgevangen door magistrale bereidingen of door parallelimport. Magistrale bereidingen kunnen gelet op artikel 40 lid 3 onder a van de Gnw uitsluitend op kleine schaal plaatsvinden (‘geneesmiddelen die door of in opdracht van een apotheker of een huisarts als bedoeld in artikel 61, eerste lid, onder b, in diens apotheek op kleine schaal zijn bereid en ter hand worden gesteld’). Bij parallelimport is een parallelhandelsvergunning nodig van het College ter Beoordeling van Geneesmiddelen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Protaminehydrochloride MPH 1000 IE/ml, oplossing voor injectie (RVG 06666) voor groothandelaren of apothekers om in de behoeften van patiënten te kunnen voorzien, nog steeds sprake is van een geneesmiddeltekort in Nederland. Ook geneesmiddelen met dezelfde werkzame stof en toedieningsvorm, maar met een afwijkende sterkte (waaronder in ieder geval de 1400 IE/ml, maar niet de 5000 IE/ml) vallen onder dit besluit.</text:p>
      <text:h text:style-name="ifm_p_font.bold_mt.5.08mm_page.keep-with-next_ifm" text:outline-level="4">Verlenging besluit</text:h>
      <text:p text:style-name="ifm_p_mt.4.23mm_ifm">De eerdere toestemming is verleend tot en met 3 februari 2021, bij besluit van 1 februari 2021, kenmerk 2020-2578383/ IT2040264 (stcrt-2021-5808) verlengd tot en met 28 april 2021, bij besluit van 23 april 2021, kenmerk 2021-2610624/ IT2040264 (stcrt-2021-22098) verlengd tot en met 22 juli 2021, bij besluit van 14 juli 2021, kenmerk 2021-2642403/ IT2040264 (stcrt-2021-36123) verlengd tot en met 14 oktober 2021 en bij besluit van 13 oktober 2021, kenmerk 2021-267553 / IT2040264 (stcrt-2021-43994) verlengd tot en met 6 januari 2022.</text:p>
      <text:p text:style-name="ifm_p_mt.3.7mm_ifm">Deze toestemming is verleend onder de volgende voorwaarden:</text:p>
      <text:p text:style-name="ifm_p_ifm">•  in nadere afstemming met het CBG is deze toestemming van toepassing voor de indicaties: inactivering van heparine na toepassing van extracorporale circulatie en bij matige tot ernstige bloedingen na heparine toediening;</text:p>
      <text:p text:style-name="ifm_p_ifm">•  verder is dit besluit van toepassing op buiten de door het CBG geregistreerde indicaties voor zover niet kan worden uitgekomen met in Nederland geregistreerde geneesmiddelen en voldaan wordt aan het gestelde in artikel 68 lid 1 Geneesmiddelenwet;</text:p>
      <text:p text:style-name="ifm_p_ifm">•  voor het geneesmiddel, dat wordt betrokken uit een andere lidstaat (of MRA 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dat Protaminehydrochloride MPH 1000 IE/ml, oplossing voor injectie (RVG 06666) weer voldoende voorradig zal zijn voor groothandelaren of apothekers teneinde in de behoeften van patiënten te kunnen voorzien. Mede op grond daarvan besluit de inspectie dat de toestemming onder dezelfde voorwaarden vooralsnog wordt verlengd tot en met uiterlijk 31 maart 2022. Dit besluit heeft daarom betrekking op de periode tot en met 31 maart 2022.</text:p>
      <text:p text:style-name="ifm_p_font.italic_mt.3.7mm_ifm">De Inspectie Gezondheidszorg en Jeugd,<text:line-break/>namens deze,<text:line-break/><text:line-break/>R.W.<text:s/>Runne<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0738</text:span><text:tab/>24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0738</text:span><text:tab/>24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20 december 2021, kenmerk 2021-2702953/IT204264, houdende de verlenging van het verlenen van toestemming voor het afleveren van een geneesmiddel zonder handelsvergunning in Nederland vanwege een tekort van Protaminehydrochloride MPH 1000 IE/ml, oplossing voor injectie (RVG 06666)</dc:title>
    <meta:user-defined meta:name="OVERHEIDop.steltVast"/>
    <meta:user-defined meta:name="OVERHEIDop.StcrtID/DC.identifier">stcrt-2021-5073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738</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20 december 2021, kenmerk 2021-2702953/IT204264, houdende de verlenging van het verlenen van toestemming voor het afleveren van een geneesmiddel zonder handelsvergunning in Nederland vanwege een tekort van Protaminehydrochloride MPH 1000 IE/ml, oplossing voor injectie (RVG 06666)</meta:user-defined>
    <meta:user-defined meta:name="DCTERMS.alternative"/>
    <meta:user-defined meta:name="DCTERMS.W3CDTF/DCTERMS.available">2021-12-24</meta:user-defined>
    <meta:user-defined meta:name="OVERHEIDop.Ruimtelijkplan/OVERHEIDop.bekendmakingBetreffendePlan"/>
  </office:meta>
</office:document-meta>
</file>