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7 december 2021, nr. 3702066, houdende verlenging van de geldigheidsduur van de toets geweldsbeheersing, de toets aanhoudings- en zelfverdedigingsvaardigheden, de toets schietvaardigheid en de toets specialistische geweldsvaardigheid in verband met maatregelen rondom bestrijding van COVID-19</text:h>
      <text:p text:style-name="ifm_p_mt.3.7mm_ifm">De Minister van Justitie en Veiligheid,</text:p>
      <text:p text:style-name="ifm_p_mt.3.7mm_ifm">Gelet op artikel 2, tiende tot en met twaalfde lid, van de Regeling toetsing geweldsbeheersing politie 2021;</text:p>
      <text:p text:style-name="ifm_p_mt.3.7mm_indent.0mm_ifm">Besluit:</text:p>
      <text:h text:style-name="ifm_p_font.bold_mt.5.08mm_page.keep-with-next_ifm" text:outline-level="2">Artikel<text:s/>1.<text:s/>Verlengen geldigheidsduur toets geweldsbeheersing en toets aanhoudings- en zelfverdedigingsvaardigheden</text:h>
      <text:p text:style-name="ifm_p_mt.4.23mm_ifm">Op grond van artikel 2, tiende lid, van de Regeling toetsing geweldsbeheersing politie 2021, geldt gedurende een jaar dat de ambtenaar voor de duur van een kalenderjaar geoefend is in het gebruik van de in artikel 2, eerste lid, van die regeling bedoelde geweldsmiddelen, indien hij de toets geweldsbeheersing en de toets aanhoudings- en zelfverdedigingsvaardigheden in het tweede daaraan voorafgaande kalenderjaar met voldoende resultaat heeft afgelegd.</text:p>
      <text:h text:style-name="ifm_p_font.bold_mt.5.08mm_page.keep-with-next_ifm" text:outline-level="2">Artikel<text:s/>2.<text:s/>Verlengen geldigheidsduur toets schietvaardigheid</text:h>
      <text:p text:style-name="ifm_p_mt.4.23mm_ifm">Op grond van artikel 2, elfde lid, van de Regeling toetsing geweldsbeheersing politie 2021, geldt gedurende een half jaar dat de ambtenaar voor de duur van een kalenderhalfjaar geoefend is in het gebruik van het in artikel 2, tweede lid, van die regeling bedoelde vuurwapen, indien hij de toets schietvaardigheid in het tweede daaraan voorafgaande kalenderhalfjaar met voldoende resultaat heeft afgelegd.</text:p>
      <text:h text:style-name="ifm_p_font.bold_mt.5.08mm_page.keep-with-next_ifm" text:outline-level="2">Artikel<text:s/>3.<text:s/>Verlengen geldigheidsduur toets specialistische geweldsvaardigheid</text:h>
      <text:p text:style-name="ifm_p_mt.4.23mm_ifm">Op grond van artikel 2, twaalfde lid, van de Regeling toetsing geweldsbeheersing politie 2021, geldt gedurende een jaar dat de ambtenaar voor de duur van een kalenderjaar geoefend is in het gebruik van het in artikel 2, derde lid, van die regeling bedoelde geweldsmiddel, niet zijnde een vuurwapen, indien hij de toets specialistische geweldsvaardigheid in het tweede daaraan voorafgaande kalenderjaar met voldoende resultaat heeft afgelegd.</text:p>
      <text:h text:style-name="ifm_p_font.bold_mt.5.08mm_page.keep-with-next_ifm" text:outline-level="2">Artikel<text:s/>4.<text:s/>Inwerkingtreding</text:h>
      <text:p text:style-name="ifm_p_mt.4.23mm_ifm">1.  Dit besluit treedt in werking met ingang van 1 januari 2022.</text:p>
      <text:p text:style-name="ifm_p_mt.3.7mm_ifm">2.  Indien de Staatscourant waarin deze regeling wordt geplaatst, wordt uitgegeven na 1 januari 2022, treedt zij in werking met ingang van de dag na de datum van uitgifte van de Staatscourant waarin zij wordt geplaatst, en werkt zij terug tot en met 1 januari 2022.</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Vanwege de maatregelen rondom de bestrijding van COVID-19 en de gevolgen daarvan op de medewerkers van politie is er bij de politie evenals in 2021 een achterstand ontstaan in de toetsing van de geweldsbeheersing, de aanhoudings- en zelfverdedigingsvaardigheden en de schietvaardigheid. Oorzaak hiervan is een toenemend aantal besmettingen onder docenten en medewerkers die de toetsingen moeten afnemen, respectievelijk ondergaan. Verder zijn ook recent genomen maatregelen met betrekking tot de quarantaineplicht van invloed op de inzet van de medewerkers van politie en de mogelijkheden om te trainen en te toetsen. Tot slot veroorzaakt de vele ME‑inzet in de afgelopen maanden een hoge roosterdruk.</text:p>
      <text:p text:style-name="ifm_p_mt.3.7mm_ifm">De korpschef heeft mij daarom verzocht gebruik te maken van de mogelijkheid om in bijzondere omstandigheden de geldigheidsduur van de toetsen, bedoeld in artikel 2, eerste tot en met derde lid, van de Regeling toetsing geweldsbeheersing 2021 (hierna: de regeling) te verlengen. De in die leden bedoelde toetsen kunnen dan ook een jaar respectievelijk een half jaar eerder zijn afgelegd dan het voorafgaande kalenderjaar respectievelijk kalenderhalfjaar. Met dit besluit, dat is afgestemd met de politievakorganisaties, wordt aan dat verzoek voldaan, uiteraard alleen voor zover het die toetsen betreft die hun geldigheidsduur dreigen te verliezen.</text:p>
      <text:p text:style-name="ifm_p_mt.3.7mm_ifm">Voor de toetsing van de geweldsbeheersing, de aanhoudings- en zelfverdedigings-vaardigheden en de specialistische geweldsvaardigheid betekent dit, conform artikel 2, tiende en twaalfde lid, van de regeling, een verlenging van een jaar. Voor de toetsing van de schietvaardigheid betekent dit, conform artikel 2, elfde lid, van de regeling, verlenging van een halfjaar.</text:p>
      <text:p text:style-name="ifm_p_mt.3.7mm_ifm">Vanzelfsprekend blijf ik doorlopend in contact met de politie en de politievakorganisaties over de relevante ontwikkelingen ten aanzien van de maatregelen ter bestrijding van COVID-19.</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3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3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7 december 2021, nr. 3702066, houdende verlenging van de geldigheidsduur van de toets geweldsbeheersing, de toets aanhoudings- en zelfverdedigingsvaardigheden, de toets schietvaardigheid en de toets specialistische geweldsvaardigheid in verband met maatregelen rondom bestrijding van COVID-19</dc:title>
    <meta:user-defined meta:name="OVERHEIDop.steltVast"/>
    <meta:user-defined meta:name="OVERHEIDop.StcrtID/DC.identifier">stcrt-2021-50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3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7 december 2021, nr. 3702066, houdende verlenging van de geldigheidsduur van de toets geweldsbeheersing, de toets aanhoudings- en zelfverdedigingsvaardigheden, de toets schietvaardigheid en de toets specialistische geweldsvaardigheid in verband met maatregelen rondom bestrijding van COVID-19</meta:user-defined>
    <meta:user-defined meta:name="DCTERMS.alternative"/>
    <meta:user-defined meta:name="DCTERMS.W3CDTF/DCTERMS.available">2021-12-22</meta:user-defined>
    <meta:user-defined meta:name="OVERHEIDop.Ruimtelijkplan/OVERHEIDop.bekendmakingBetreffendePlan"/>
  </office:meta>
</office:document-meta>
</file>