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0100*"/>
    </style:style>
    <style:style style:family="table-column" style:name="table1.tg1.col2">
      <style:table-column-properties style:rel-column-width="8300*"/>
    </style:style>
    <style:style style:family="table-column" style:name="table1.tg1.col3">
      <style:table-column-properties style:rel-column-width="8300*"/>
    </style:style>
    <style:style style:family="table-column" style:name="table2.tg1.col1">
      <style:table-column-properties style:rel-column-width="28200*"/>
    </style:style>
    <style:style style:family="table-column" style:name="table2.tg1.col2">
      <style:table-column-properties style:rel-column-width="8900*"/>
    </style:style>
    <style:style style:family="table-column" style:name="table2.tg1.col3">
      <style:table-column-properties style:rel-column-width="9700*"/>
    </style:style>
    <style:style style:family="table-column" style:name="table3.tg1.col1">
      <style:table-column-properties style:rel-column-width="34300*"/>
    </style:style>
    <style:style style:family="table-column" style:name="table3.tg1.col2">
      <style:table-column-properties style:rel-column-width="6200*"/>
    </style:style>
    <style:style style:family="table-column" style:name="table3.tg1.col3">
      <style:table-column-properties style:rel-column-width="6200*"/>
    </style:style>
    <style:style style:family="table-column" style:name="table4.tg1.col1">
      <style:table-column-properties style:rel-column-width="40400*"/>
    </style:style>
    <style:style style:family="table-column" style:name="table4.tg1.col2">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3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december 2021, nr. IENW/BSK-2021/350400, tot wijziging van de Regeling
	 tarieven scheepvaart 2005, de Regeling Nederlandse tarieven Schepenwet en de
	 Regeling olie-afgifteboekje Rijnvaart 1995, in verband met de jaarlijkse
	 indexatie van de tarieven</text:h>
      <text:p text:style-name="ifm_p_mt.3.7mm_ifm">De Minister van Infrastructuur en Waterstaat,</text:p>
      <text:p text:style-name="ifm_p_mt.3.7mm_ifm">Gelet op artikel 51, tweede lid, van
			 de Binnenvaartwet, artikel 35 van de Loodsenwet, artikel 37, derde lid, van de
			 Maatregel teboekgestelde schepen 1992, de artikelen 4, tweede lid, 17, eerste
			 lid, en 21, eerste lid, van de Meetbrievenwet 1981, artikel 72, eerste en
			 tweede lid, van de Schepenwet, artikel 311a, derde lid, van het Wetboek van
			 Koophandel, artikel 34 van de Wet bestrijding maritieme ongevallen, artikel 14,
			 derde lid, van de Wet havenstaatcontrole, de artikelen 2, derde lid, en 10 van
			 de Wet nationaliteit zeeschepen in rompbevrachting, artikel 49, tweede lid, van
			 de Wet vervoer gevaarlijke stoffen, artikel 40, tweede lid, van de Wet
			 voorkoming verontreiniging door schepen, artikel 62, aanhef en onderdelen a, b,
			 c, d, e, h, i, j en k, van de Wet zeevarenden en de artikelen 6, derde lid, en
			 6a, derde lid, van de Zeebrievenwet;</text:p>
      <text:p text:style-name="ifm_p_mt.3.7mm_indent.0mm_ifm">BESLUIT:</text:p>
      <text:h text:style-name="ifm_p_font.bold_mt.5.08mm_page.keep-with-next_ifm" text:outline-level="2">ARTIKEL<text:s/>I<text:s/></text:h>
      <text:p text:style-name="ifm_p_font.roman_mt.4.23mm_ifm">De Regeling tarieven scheepvaart 2005 wordt als
			 volgt gewijzigd:</text:p>
      <text:p text:style-name="ifm_p_mt.3.7mm_indent.no_ifm">A</text:p>
      <text:p text:style-name="ifm_p_mt.3.7mm_ifm">Na artikel 1.1a wordt een artikel ingevoegd, luidende:</text:p>
      <text:section text:style-name="ifm_sect_mleft.5.1mm_ifm" text:name="d15e56">
        <text:h text:style-name="ifm_p_font.bold_mt.5.08mm_page.keep-with-next_ifm" text:outline-level="2">Artikel<text:s/>1.1b<text:s/></text:h>
        <text:p text:style-name="ifm_p_mt.4.23mm_ifm">1.  De tarieven, bedoeld in deze regeling, zijn verschuldigd
					 voor het verrichten van werkzaamheden door ambtenaren van de Inspectie
					 Leefomgeving en Transport in Nederland of een andere verstrekker.</text:p>
        <text:p text:style-name="ifm_p_mt.3.7mm_ifm">2.  In geval van een vast tarief wordt het bedrag binnen 30
					 kalenderdagen na verzending van het betalingsverzoek voldaan. Een aanvraag bij
					 een andere verstrekker dan de ILT wordt pas in behandeling genomen wanneer het
					 verschuldigde tarief is voldaan.</text:p>
        <text:p text:style-name="ifm_p_mt.3.7mm_ifm">3.  In geval van een uurtarief worden de werkzaamheden
					 periodiek gefactureerd op basis van het werkelijk aantal bestede uren. De te
					 betalen vergoeding wordt achteraf vastgesteld door het aantal bestede uren te
					 vermenigvuldigen met het uurtarief. De aanvrager voldoet elke ontvangen factuur
					 binnen 30 kalenderdagen na verzending van het betalingsverzoek.</text:p>
      </text:section>
      <text:p text:style-name="ifm_p_mt.3.7mm_indent.no_ifm">B</text:p>
      <text:p text:style-name="ifm_p_mt.3.7mm_ifm">Artikel 1.2 wordt als volgt gewijzigd:</text:p>
      <text:p text:style-name="ifm_p_mt.3.7mm_ifm">1.<text:s/>In het eerste lid wordt ‘€ 1.620’ vervangen door
				  ‘€ 1.659’.</text:p>
      <text:p text:style-name="ifm_p_mt.3.7mm_ifm">2.<text:s/>In het tweede lid wordt ‘€ 1.026’ vervangen door
				  ‘€ 1.051’.</text:p>
      <text:p text:style-name="ifm_p_mt.3.7mm_ifm">3.<text:s/>In het derde lid wordt ‘€ 460’ vervangen door ‘€ 471’.</text:p>
      <text:p text:style-name="ifm_p_mt.3.7mm_indent.no_ifm">C</text:p>
      <text:p text:style-name="ifm_p_mt.3.7mm_ifm">Artikel 1.5 wordt als volgt gewijzigd:</text:p>
      <text:p text:style-name="ifm_p_mt.3.7mm_ifm">1.<text:s/>In het eerste lid wordt ‘€ 177’ vervangen door ‘€ 181’.</text:p>
      <text:p text:style-name="ifm_p_mt.3.7mm_ifm">2.<text:s/>In het tweede lid wordt ‘€ 177’ vervangen door ‘€ 181’.</text:p>
      <text:p text:style-name="ifm_p_mt.3.7mm_indent.no_ifm">D</text:p>
      <text:p text:style-name="ifm_p_mt.3.7mm_ifm">In artikel 1.7 wordt ‘€ 129’ vervangen door ‘€ 132’.</text:p>
      <text:p text:style-name="ifm_p_mt.3.7mm_indent.no_ifm">E</text:p>
      <text:p text:style-name="ifm_p_mt.3.7mm_ifm">In artikel 1.8 wordt ‘€ 129’ vervangen door ‘€ 132’.</text:p>
      <text:p text:style-name="ifm_p_mt.3.7mm_indent.no_ifm">F</text:p>
      <text:p text:style-name="ifm_p_mt.3.7mm_ifm">Artikel 1.10 wordt als volgt gewijzigd:</text:p>
      <text:p text:style-name="ifm_p_mt.3.7mm_ifm">1.<text:s/>In het eerste lid wordt ‘€ 114’ vervangen door ‘€ 117’.</text:p>
      <text:p text:style-name="ifm_p_mt.3.7mm_ifm">2.<text:s/>In het tweede lid wordt ‘€ 114’ vervangen door ‘€ 117’.</text:p>
      <text:p text:style-name="ifm_p_mt.3.7mm_indent.no_ifm">G</text:p>
      <text:p text:style-name="ifm_p_mt.3.7mm_ifm">In artikel 1.11 wordt ‘€ 135’ vervangen door ‘€ 138’.</text:p>
      <text:p text:style-name="ifm_p_mt.3.7mm_indent.no_ifm">H</text:p>
      <text:p text:style-name="ifm_p_mt.3.7mm_ifm">Artikel 1.13 wordt als volgt gewijzigd:</text:p>
      <text:p text:style-name="ifm_p_mt.3.7mm_ifm">1.<text:s/>In het derde lid wordt ‘€ 129’ vervangen door ‘€ 132’.</text:p>
      <text:p text:style-name="ifm_p_mt.3.7mm_ifm">2.<text:s/>In het vierde lid wordt ‘€ 290’ vervangen door ‘€ 297’.</text:p>
      <text:p text:style-name="ifm_p_mt.3.7mm_indent.no_ifm">I</text:p>
      <text:p text:style-name="ifm_p_mt.3.7mm_ifm">Artikel 1.14 wordt als volgt gewijzigd:</text:p>
      <text:p text:style-name="ifm_p_mt.3.7mm_ifm">1.<text:s/>In het eerste lid wordt ‘€ 441’ vervangen door ‘€ 452’.</text:p>
      <text:p text:style-name="ifm_p_mt.3.7mm_ifm">2.<text:s/>In het tweede lid wordt ‘€ 130’ vervangen door ‘€ 133’.</text:p>
      <text:p text:style-name="ifm_p_mt.3.7mm_indent.no_ifm">J</text:p>
      <text:p text:style-name="ifm_p_mt.3.7mm_ifm">Artikel 1.16 vervalt.</text:p>
      <text:p text:style-name="ifm_p_mt.3.7mm_indent.no_ifm">K</text:p>
      <text:p text:style-name="ifm_p_mt.3.7mm_ifm">In artikel 1.18 wordt ‘€ 228’ vervangen door ‘€ 233’.</text:p>
      <text:p text:style-name="ifm_p_mt.3.7mm_indent.no_ifm">L</text:p>
      <text:p text:style-name="ifm_p_mt.3.7mm_ifm">Artikel 1.21 wordt als volgt gewijzigd:</text:p>
      <text:p text:style-name="ifm_p_mt.3.7mm_ifm">1.<text:s/>In het eerste lid wordt ‘€ 46,80, exclusief BTW’ vervangen
				  door ‘€ 47,74, exclusief BTW’.</text:p>
      <text:p text:style-name="ifm_p_mt.3.7mm_ifm">2.<text:s/>In het tweede lid wordt ‘€ 17,63, exclusief BTW’ vervangen
				  door ‘€ 17,98, exclusief BTW’.</text:p>
      <text:p text:style-name="ifm_p_mt.3.7mm_indent.no_ifm">M</text:p>
      <text:p text:style-name="ifm_p_mt.3.7mm_ifm">Artikel 1.22 wordt als volgt gewijzigd:</text:p>
      <text:p text:style-name="ifm_p_mt.3.7mm_ifm">1.<text:s/>In het eerste lid wordt ‘€ 52,67, exclusief BTW’ vervangen
				  door ‘€ 53,72, exclusief BTW’.</text:p>
      <text:p text:style-name="ifm_p_mt.3.7mm_ifm">2.<text:s/>In het tweede lid wordt ‘€ 17,63, exclusief BTW’ vervangen
				  door ‘€ 17,98, exclusief BTW’.</text:p>
      <text:p text:style-name="ifm_p_mt.3.7mm_ifm">3.<text:s/>In het derde lid wordt ‘€ 17,63, exclusief BTW’ vervangen door
				  ‘€ 17,98, exclusief BTW’.</text:p>
      <text:p text:style-name="ifm_p_mt.3.7mm_indent.no_ifm">N</text:p>
      <text:p text:style-name="ifm_p_mt.3.7mm_ifm">In artikel 1.23 wordt ‘€ 88’ vervangen door ‘€ 90’.</text:p>
      <text:p text:style-name="ifm_p_mt.3.7mm_indent.no_ifm">O</text:p>
      <text:p text:style-name="ifm_p_mt.3.7mm_ifm">Artikel 1.24 wordt als volgt gewijzigd:</text:p>
      <text:p text:style-name="ifm_p_mt.3.7mm_ifm">1.<text:s/>In onderdeel a wordt ‘€ 121’ vervangen door ‘€ 123’.</text:p>
      <text:p text:style-name="ifm_p_mt.3.7mm_ifm">2.<text:s/>In onderdeel b wordt ‘€ 455’ vervangen door ‘€ 464’.</text:p>
      <text:p text:style-name="ifm_p_mt.3.7mm_ifm">3.<text:s/>In onderdeel c wordt ‘€ 194’ vervangen door ‘€ 198’.</text:p>
      <text:p text:style-name="ifm_p_mt.3.7mm_ifm">4.<text:s/>In onderdeel d wordt ‘€ 47’ vervangen door ‘€ 48’.</text:p>
      <text:p text:style-name="ifm_p_mt.3.7mm_indent.no_ifm">P</text:p>
      <text:p text:style-name="ifm_p_mt.3.7mm_ifm">Artikel 1.31 wordt als volgt gewijzigd:</text:p>
      <text:p text:style-name="ifm_p_mt.3.7mm_ifm">1.<text:s/>In onderdeel a wordt ‘€ 150’ vervangen door ‘€ 154’.</text:p>
      <text:p text:style-name="ifm_p_mt.3.7mm_ifm">2.<text:s/>In onderdeel b wordt ‘€ 150’ vervangen door ‘€ 154’ en wordt
				  ‘€ 99’ vervangen door ‘€ 101’.</text:p>
      <text:p text:style-name="ifm_p_mt.3.7mm_indent.no_ifm">Q</text:p>
      <text:p text:style-name="ifm_p_mt.3.7mm_ifm">In artikel 1.32 wordt ‘€ 34’ vervangen door ‘€ 35’.</text:p>
      <text:p text:style-name="ifm_p_mt.3.7mm_indent.no_ifm">R</text:p>
      <text:p text:style-name="ifm_p_mt.3.7mm_ifm">Artikel 1.33 vervalt.</text:p>
      <text:p text:style-name="ifm_p_mt.3.7mm_indent.no_ifm">S</text:p>
      <text:p text:style-name="ifm_p_mt.3.7mm_ifm">Artikel 2.2 wordt als volgt gewijzigd:</text:p>
      <text:p text:style-name="ifm_p_mt.3.7mm_ifm">1.<text:s/>In het eerste lid wordt ‘€ 163’ vervangen door ‘€ 167’.</text:p>
      <text:p text:style-name="ifm_p_mt.3.7mm_ifm">2.<text:s/>Het tweede lid wordt als volgt gewijzigd:</text:p>
      <text:p text:style-name="ifm_p_mt.3.7mm_ifm">a.<text:s/>In onderdeel a wordt ‘€ 345’ vervangen door ‘€ 353’.</text:p>
      <text:p text:style-name="ifm_p_mt.3.7mm_ifm">b.<text:s/>In onderdeel b wordt ‘€ 300’ vervangen door ‘€ 307’.</text:p>
      <text:p text:style-name="ifm_p_mt.3.7mm_indent.no_ifm">T</text:p>
      <text:p text:style-name="ifm_p_mt.3.7mm_ifm">In artikel 2.3 wordt ‘€ 163’ vervangen door ‘€ 167’.</text:p>
      <text:p text:style-name="ifm_p_mt.3.7mm_indent.no_ifm">U</text:p>
      <text:p text:style-name="ifm_p_mt.3.7mm_ifm">In artikel 2.4 wordt ‘€ 461’ vervangen door ‘€ 472’.</text:p>
      <text:p text:style-name="ifm_p_mt.3.7mm_indent.no_ifm">V</text:p>
      <text:p text:style-name="ifm_p_mt.3.7mm_ifm">In artikel 2.5 wordt ‘€ 1.175’ vervangen door ‘€ 1.203’.</text:p>
      <text:p text:style-name="ifm_p_mt.3.7mm_indent.no_ifm">W</text:p>
      <text:p text:style-name="ifm_p_mt.3.7mm_ifm">Artikel 2.6 wordt als volgt gewijzigd:</text:p>
      <text:p text:style-name="ifm_p_mt.3.7mm_ifm">1.<text:s/>In het eerste lid wordt ‘€ 167’ vervangen door ‘€ 171’.</text:p>
      <text:p text:style-name="ifm_p_mt.3.7mm_ifm">2.<text:s/>In het tweede lid wordt ‘€ 58’ vervangen door ‘€ 59’.</text:p>
      <text:p text:style-name="ifm_p_mt.3.7mm_indent.no_ifm">X</text:p>
      <text:p text:style-name="ifm_p_mt.3.7mm_ifm">In artikel 2.7 wordt ‘€ 129’ vervangen door ‘€ 132’.</text:p>
      <text:p text:style-name="ifm_p_mt.3.7mm_indent.no_ifm">Y</text:p>
      <text:p text:style-name="ifm_p_mt.3.7mm_ifm">In artikel 2.8, onderdeel a, wordt ‘€ 129’ vervangen door
				‘€ 132’.</text:p>
      <text:p text:style-name="ifm_p_mt.3.7mm_indent.no_ifm">Z</text:p>
      <text:p text:style-name="ifm_p_mt.3.7mm_ifm">In artikel 2.9 wordt ‘€ 129’ vervangen door ‘€ 132’.</text:p>
      <text:p text:style-name="ifm_p_mt.3.7mm_indent.no_ifm">AA</text:p>
      <text:p text:style-name="ifm_p_mt.3.7mm_ifm">Artikel 2.10 wordt als volgt gewijzigd:</text:p>
      <text:p text:style-name="ifm_p_mt.3.7mm_ifm">1.<text:s/>In het eerste lid wordt ‘€ 1.622’ vervangen door
				  ‘€ 1.661’.</text:p>
      <text:p text:style-name="ifm_p_mt.3.7mm_ifm">2.<text:s/>In het tweede lid wordt ‘€ 175’ vervangen door ‘€ 179’.</text:p>
      <text:p text:style-name="ifm_p_mt.3.7mm_ifm">3.<text:s/>In het derde lid wordt ‘€ 144’ vervangen door ‘€ 147’.</text:p>
      <text:p text:style-name="ifm_p_mt.3.7mm_ifm">4.<text:s/>In het vierde lid wordt ‘€ 498’ vervangen door ‘€ 510’.</text:p>
      <text:p text:style-name="ifm_p_mt.3.7mm_ifm">5.<text:s/>In het vijfde lid wordt ‘€ 167’ vervangen door ‘€ 171’.</text:p>
      <text:p text:style-name="ifm_p_mt.3.7mm_indent.no_ifm">BB</text:p>
      <text:p text:style-name="ifm_p_mt.3.7mm_ifm">Artikel 2.11 wordt als volgt gewijzigd:</text:p>
      <text:p text:style-name="ifm_p_mt.3.7mm_ifm">1.<text:s/>In onderdeel a wordt ‘€ 319’ vervangen door ‘€ 327’.</text:p>
      <text:p text:style-name="ifm_p_mt.3.7mm_ifm">2.<text:s/>In onderdeel b wordt ‘€ 192’ vervangen door ‘€ 197’.</text:p>
      <text:p text:style-name="ifm_p_mt.3.7mm_indent.no_ifm">CC</text:p>
      <text:p text:style-name="ifm_p_mt.3.7mm_ifm">In artikel 2.12 wordt ‘€ 183’ vervangen door ‘€ 187’.</text:p>
      <text:p text:style-name="ifm_p_mt.3.7mm_indent.no_ifm">DD</text:p>
      <text:p text:style-name="ifm_p_mt.3.7mm_ifm">In artikel 2.13, onderdeel a, wordt ‘€ 129’ vervangen door
				‘€ 132’.</text:p>
      <text:p text:style-name="ifm_p_mt.3.7mm_indent.no_ifm">EE</text:p>
      <text:p text:style-name="ifm_p_mt.3.7mm_ifm">In artikel 2.14 wordt ‘€ 129’ vervangen door ‘€ 132’.</text:p>
      <text:p text:style-name="ifm_p_mt.3.7mm_indent.no_ifm">FF</text:p>
      <text:p text:style-name="ifm_p_mt.3.7mm_ifm">In artikel 2.16 wordt ‘€ 261’ vervangen door ‘€ 267’.</text:p>
      <text:p text:style-name="ifm_p_mt.3.7mm_indent.no_ifm">GG</text:p>
      <text:p text:style-name="ifm_p_mt.3.7mm_ifm">Artikel 2.17 wordt als volgt gewijzigd:</text:p>
      <text:p text:style-name="ifm_p_mt.3.7mm_ifm">1.<text:s/>De tabel in het eerste lid komt te luiden:</text:p>
      <text:section text:style-name="ifm_sect_mleft.5.1mm_ifm" text:name="d15e379">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ype onderzoek</text:span></text:p>
              </table:table-cell>
              <table:table-cell table:style-name="table.cell.border-top.border-bottom.border-right.padding-top.bottom.pleft.pright">
                <text:p text:style-name="text.cell.7.right"><text:span text:style-name="ifm_span_font.bold_color.ffffff_ifm">≤75 m</text:span></text:p>
              </table:table-cell>
              <table:table-cell table:style-name="table.cell.border-top.border-bottom.border-right.padding-top.bottom.pleft.pright">
                <text:p text:style-name="text.cell.7.right"><text:span text:style-name="ifm_span_font.bold_color.ffffff_ifm">&gt;75 m</text:span></text:p>
              </table:table-cell>
            </table:table-row>
          </table:table-header-rows>
          <table:table-row table:style-name="zebra.body.odd">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right">€ 16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right"/>
            </table:table-cell>
            <table:table-cell table:style-name="table.cell.border-bottom.border-right.padding-top.top.pleft.pright">
              <text:p text:style-name="text.cell.7.right">€ 334</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8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table:table-cell>
            <table:table-cell table:style-name="table.cell.border-bottom.border-right.padding-top.top.pleft.pright">
              <text:p text:style-name="text.cell.7.right">€ 85</text:p>
            </table:table-cell>
          </table:table-row>
          <table:table-row table:style-name="zebra.body.odd">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right">€ 16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right"/>
            </table:table-cell>
            <table:table-cell table:style-name="table.cell.border-bottom.border-right.padding-top.top.pleft.pright">
              <text:p text:style-name="text.cell.7.right">€ 167</text:p>
            </table:table-cell>
          </table:table-row>
        </table:table>
      </text:section>
      <text:p text:style-name="ifm_p_mt.3.7mm_ifm">2.<text:s/>In het tweede lid wordt ‘€ 402’ vervangen door ‘€ 412’.</text:p>
      <text:p text:style-name="ifm_p_mt.3.7mm_ifm">3.<text:s/>In het derde lid wordt ‘€ 602’ vervangen door ‘€ 616’.</text:p>
      <text:p text:style-name="ifm_p_mt.3.7mm_indent.no_ifm">HH</text:p>
      <text:p text:style-name="ifm_p_mt.3.7mm_ifm">In artikel 2.19 wordt ‘€ 190’ vervangen door ‘€ 195’.</text:p>
      <text:p text:style-name="ifm_p_mt.3.7mm_indent.no_ifm">II</text:p>
      <text:p text:style-name="ifm_p_mt.3.7mm_ifm">Artikel 2.20 wordt als volgt gewijzigd:</text:p>
      <text:p text:style-name="ifm_p_mt.3.7mm_ifm">1.<text:s/>In het eerste lid wordt ‘€ 190’ vervangen door ‘€ 195’.</text:p>
      <text:p text:style-name="ifm_p_mt.3.7mm_ifm">2.<text:s/>In het tweede lid wordt ‘€ 261’ vervangen door ‘€ 267’.</text:p>
      <text:p text:style-name="ifm_p_mt.3.7mm_indent.no_ifm">JJ</text:p>
      <text:p text:style-name="ifm_p_mt.3.7mm_ifm">In artikel 2.21 wordt ‘€ 261’ vervangen door ‘€ 267’.</text:p>
      <text:p text:style-name="ifm_p_mt.3.7mm_indent.no_ifm">KK</text:p>
      <text:p text:style-name="ifm_p_mt.3.7mm_ifm">Artikel 2.21a wordt als volgt gewijzigd:</text:p>
      <text:p text:style-name="ifm_p_mt.3.7mm_ifm">1.<text:s/>In het eerste lid wordt ‘€ 183’ vervangen door ‘€ 187’.</text:p>
      <text:p text:style-name="ifm_p_mt.3.7mm_ifm">2.<text:s/>In het tweede lid wordt ‘€ 261’ vervangen door ‘€ 267’.</text:p>
      <text:p text:style-name="ifm_p_mt.3.7mm_indent.no_ifm">LL</text:p>
      <text:p text:style-name="ifm_p_mt.3.7mm_ifm">Artikel 2.21b wordt als volgt gewijzigd:</text:p>
      <text:p text:style-name="ifm_p_mt.3.7mm_ifm">1.<text:s/>In het eerste lid wordt ‘€ 163’ vervangen door ‘€ 167’.</text:p>
      <text:p text:style-name="ifm_p_mt.3.7mm_ifm">2.<text:s/>In het tweede lid wordt ‘€ 261’ vervangen door ‘€ 267’.</text:p>
      <text:p text:style-name="ifm_p_mt.3.7mm_indent.no_ifm">MM</text:p>
      <text:p text:style-name="ifm_p_mt.3.7mm_ifm">Artikel 2.21c wordt als volgt gewijzigd:</text:p>
      <text:p text:style-name="ifm_p_mt.3.7mm_ifm">1.<text:s/>In het eerste lid wordt ‘€ 509’ vervangen door ‘€ 521’.</text:p>
      <text:p text:style-name="ifm_p_mt.3.7mm_ifm">2.<text:s/>In het tweede lid wordt ‘€ 160’ vervangen door ‘€ 164’.</text:p>
      <text:p text:style-name="ifm_p_mt.3.7mm_indent.no_ifm">NN</text:p>
      <text:p text:style-name="ifm_p_mt.3.7mm_ifm">In artikel 2.21d wordt ‘€ 179’ vervangen door ‘€ 183’.</text:p>
      <text:p text:style-name="ifm_p_mt.3.7mm_indent.no_ifm">OO</text:p>
      <text:p text:style-name="ifm_p_mt.3.7mm_ifm">Artikel 2.22 wordt als volgt gewijzigd:</text:p>
      <text:p text:style-name="ifm_p_mt.3.7mm_ifm">1.<text:s/>In onderdeel a wordt ‘€ 253’ vervangen door ‘€ 259’.</text:p>
      <text:p text:style-name="ifm_p_mt.3.7mm_ifm">2.<text:s/>In onderdeel b wordt ‘€ 261’ vervangen door ‘€ 267’.</text:p>
      <text:p text:style-name="ifm_p_mt.3.7mm_indent.no_ifm">PP</text:p>
      <text:p text:style-name="ifm_p_mt.3.7mm_ifm">In artikel 2.24 wordt ‘€ 77’ vervangen door ‘€ 79’.</text:p>
      <text:p text:style-name="ifm_p_mt.3.7mm_indent.no_ifm">QQ</text:p>
      <text:p text:style-name="ifm_p_mt.3.7mm_ifm">Artikel 2.25 wordt als volgt gewijzigd:</text:p>
      <text:p text:style-name="ifm_p_mt.3.7mm_ifm">1.<text:s/>Het eerste lid wordt als volgt gewijzigd:</text:p>
      <text:p text:style-name="ifm_p_mt.3.7mm_ifm">a.<text:s/>In onderdeel a wordt ‘€ 119’ vervangen door ‘€ 121’.</text:p>
      <text:p text:style-name="ifm_p_mt.3.7mm_ifm">b.<text:s/>In onderdeel b wordt ‘€ 79’ vervangen door ‘€ 81’.</text:p>
      <text:p text:style-name="ifm_p_mt.3.7mm_ifm">c.<text:s/>In onderdeel c wordt ‘€ 120’ vervangen door ‘€ 122’.</text:p>
      <text:p text:style-name="ifm_p_mt.3.7mm_ifm">2.<text:s/>In het tweede lid wordt ‘€ 163’ vervangen door ‘€ 166’.</text:p>
      <text:p text:style-name="ifm_p_mt.3.7mm_ifm">3.<text:s/>In het derde lid wordt ‘€ 123’ vervangen door ‘€ 125’</text:p>
      <text:p text:style-name="ifm_p_mt.3.7mm_indent.no_ifm">RR</text:p>
      <text:p text:style-name="ifm_p_mt.3.7mm_ifm">In artikel 2.26 wordt ‘€ 163’ vervangen door ‘€ 167’.</text:p>
      <text:p text:style-name="ifm_p_mt.3.7mm_indent.no_ifm">SS</text:p>
      <text:p text:style-name="ifm_p_mt.3.7mm_ifm">In artikel 2.27 wordt ‘€ 120’ vervangen door ‘€ 122’.</text:p>
      <text:p text:style-name="ifm_p_mt.3.7mm_indent.no_ifm">TT</text:p>
      <text:p text:style-name="ifm_p_mt.3.7mm_ifm">Artikel 2.28 wordt als volgt gewijzigd:</text:p>
      <text:p text:style-name="ifm_p_mt.3.7mm_ifm">1.<text:s/>In het eerste lid wordt ‘€ 151’ vervangen door ‘€ 155’.</text:p>
      <text:p text:style-name="ifm_p_mt.3.7mm_ifm">2.<text:s/>In het tweede lid wordt ‘€ 151’ vervangen door ‘€ 155’.</text:p>
      <text:p text:style-name="ifm_p_mt.3.7mm_indent.no_ifm">UU</text:p>
      <text:p text:style-name="ifm_p_mt.3.7mm_ifm">In artikel 2.30 wordt ‘€ 99’ vervangen door ‘€ 101’ en wordt
				‘€ 150’ vervangen door ‘€ 154’.</text:p>
      <text:p text:style-name="ifm_p_mt.3.7mm_indent.no_ifm">VV</text:p>
      <text:p text:style-name="ifm_p_mt.3.7mm_ifm">Artikel 2.33 wordt als volgt gewijzigd:</text:p>
      <text:p text:style-name="ifm_p_mt.3.7mm_ifm">1.<text:s/>In het eerste lid wordt ‘€ 150’ vervangen door ‘€ 154’ en
				  wordt ‘€ 99’ vervangen door ‘€ 101’.</text:p>
      <text:p text:style-name="ifm_p_mt.3.7mm_ifm">2.<text:s/>In het tweede lid wordt ‘€ 35’ vervangen door ‘€ 36’.</text:p>
      <text:p text:style-name="ifm_p_mt.3.7mm_indent.no_ifm">WW</text:p>
      <text:p text:style-name="ifm_p_mt.3.7mm_ifm">Artikel 2.34 vervalt.</text:p>
      <text:p text:style-name="ifm_p_mt.3.7mm_indent.no_ifm">XX</text:p>
      <text:p text:style-name="ifm_p_mt.3.7mm_ifm">Artikel 3.1 wordt als volgt gewijzigd:</text:p>
      <text:p text:style-name="ifm_p_mt.3.7mm_ifm">1.<text:s/>In het eerste lid wordt ‘€ 1.648’ vervangen door
				  ‘€ 1.688’.</text:p>
      <text:p text:style-name="ifm_p_mt.3.7mm_ifm">2.<text:s/>In het tweede lid wordt ‘€ 565’ vervangen door ‘€ 579’.</text:p>
      <text:p text:style-name="ifm_p_mt.3.7mm_indent.no_ifm">YY</text:p>
      <text:p text:style-name="ifm_p_mt.3.7mm_ifm">Artikel 3.1a wordt als volgt gewijzigd:</text:p>
      <text:p text:style-name="ifm_p_mt.3.7mm_ifm">1.<text:s/>In het eerste lid wordt ‘USD 2.356’ vervangen door ‘USD
				  2.413’.</text:p>
      <text:p text:style-name="ifm_p_mt.3.7mm_ifm">2.<text:s/>In het tweede lid wordt ‘USD 2.356’ vervangen door ‘USD
				  2.413’.</text:p>
      <text:p text:style-name="ifm_p_mt.3.7mm_ifm">3.<text:s/>In het derde lid wordt ‘USD 187’ vervangen door ‘USD
				  191’.</text:p>
      <text:p text:style-name="ifm_p_mt.3.7mm_indent.no_ifm">ZZ</text:p>
      <text:p text:style-name="ifm_p_mt.3.7mm_ifm">In artikel 3.2 wordt ‘€ 261’ vervangen door ‘€ 267’.</text:p>
      <text:p text:style-name="ifm_p_mt.3.7mm_indent.no_ifm">AAA</text:p>
      <text:p text:style-name="ifm_p_mt.3.7mm_ifm">Artikel 3.4 wordt als volgt gewijzigd:</text:p>
      <text:p text:style-name="ifm_p_mt.3.7mm_ifm">1.<text:s/>In het eerste lid wordt ‘€ 261’ vervangen door ‘€ 267’.</text:p>
      <text:p text:style-name="ifm_p_mt.3.7mm_ifm">2.<text:s/>In het tweede lid wordt ‘€ 327’ vervangen door ‘€ 335’.</text:p>
      <text:p text:style-name="ifm_p_mt.3.7mm_ifm">3.<text:s/>In het derde lid wordt ‘€ 261’ vervangen door ‘€ 267’.</text:p>
      <text:p text:style-name="ifm_p_mt.3.7mm_indent.no_ifm">BBB</text:p>
      <text:p text:style-name="ifm_p_mt.3.7mm_ifm">In artikel 3.5 wordt ‘€ 160’ vervangen door ‘€ 164’.</text:p>
      <text:p text:style-name="ifm_p_mt.3.7mm_indent.no_ifm">CCC</text:p>
      <text:p text:style-name="ifm_p_mt.3.7mm_ifm">Artikel 3.6 wordt als volgt gewijzigd:</text:p>
      <text:p text:style-name="ifm_p_mt.3.7mm_ifm">1.<text:s/>In het eerste lid wordt ‘€ 120’ vervangen door ‘€ 122’.</text:p>
      <text:p text:style-name="ifm_p_mt.3.7mm_ifm">2.<text:s/>In het tweede lid wordt ‘€ 120’ vervangen door ‘€ 122’.</text:p>
      <text:p text:style-name="ifm_p_mt.3.7mm_indent.no_ifm">DDD</text:p>
      <text:p text:style-name="ifm_p_mt.3.7mm_ifm">Artikel 3.7 wordt als volgt gewijzigd:</text:p>
      <text:p text:style-name="ifm_p_mt.3.7mm_ifm">1.<text:s/>In het eerste lid wordt ‘€ 120’ vervangen door ‘€ 122’.</text:p>
      <text:p text:style-name="ifm_p_mt.3.7mm_ifm">2.<text:s/>In het tweede lid wordt ‘€ 141’ vervangen door ‘€ 144’.</text:p>
      <text:p text:style-name="ifm_p_mt.3.7mm_indent.no_ifm">EEE</text:p>
      <text:p text:style-name="ifm_p_mt.3.7mm_ifm">In artikel 3.8 wordt ‘€ 51’ vervangen door ‘€ 52’.</text:p>
      <text:p text:style-name="ifm_p_mt.3.7mm_indent.no_ifm">FFF</text:p>
      <text:p text:style-name="ifm_p_mt.3.7mm_ifm">In artikel 3.9 wordt ‘€ 147’ vervangen door ‘€ 151’.</text:p>
      <text:p text:style-name="ifm_p_mt.3.7mm_indent.no_ifm">GGG</text:p>
      <text:p text:style-name="ifm_p_mt.3.7mm_ifm">In artikel 3.10 wordt ‘€ 301’ vervangen door ‘€ 308’.</text:p>
      <text:p text:style-name="ifm_p_mt.3.7mm_indent.no_ifm">HHH</text:p>
      <text:p text:style-name="ifm_p_mt.3.7mm_ifm">In artikel 3.11 wordt ‘€ 123’ vervangen door ‘€ 125’.</text:p>
      <text:p text:style-name="ifm_p_mt.3.7mm_indent.no_ifm">III</text:p>
      <text:p text:style-name="ifm_p_mt.3.7mm_ifm">In artikel 3.12 wordt ‘€ 123’ vervangen door ‘€ 125’.</text:p>
      <text:p text:style-name="ifm_p_mt.3.7mm_indent.no_ifm">JJJ</text:p>
      <text:p text:style-name="ifm_p_mt.3.7mm_ifm">In artikel 4.2 wordt ‘ € 82’ vervangen door ‘€ 84’.</text:p>
      <text:p text:style-name="ifm_p_mt.3.7mm_indent.no_ifm">KKK</text:p>
      <text:p text:style-name="ifm_p_mt.3.7mm_ifm">In artikel 4.3 wordt ‘ € 150’ vervangen door ‘€ 154’.</text:p>
      <text:h text:style-name="ifm_p_font.bold_mt.5.08mm_page.keep-with-next_ifm" text:outline-level="2">ARTIKEL<text:s/>II<text:s/></text:h>
      <text:p text:style-name="ifm_p_font.roman_mt.4.23mm_ifm">De Regeling Nederlandse tarieven Schepenwet wordt
			 als volgt gewijzigd:</text:p>
      <text:p text:style-name="ifm_p_mt.3.7mm_indent.no_ifm">A</text:p>
      <text:p text:style-name="ifm_p_mt.3.7mm_ifm">Artikel 2 komt als volgt te luiden:</text:p>
      <text:section text:style-name="ifm_sect_mleft.5.1mm_ifm" text:name="d15e827">
        <text:h text:style-name="ifm_p_font.bold_mt.5.08mm_page.keep-with-next_ifm" text:outline-level="2">Artikel<text:s/>2<text:s/></text:h>
        <text:p text:style-name="ifm_p_mt.4.23mm_ifm">1.  De tarieven, bedoeld in deze regeling, zijn verschuldigd
					 voor het verrichten van werkzaamheden door ambtenaren van de Inspectie
					 Leefomgeving en Transport in Nederland. De aanvrager voldoet de ontvangen
					 factuur binnen 30 kalenderdagen na verzending van het betalingsverzoek.</text:p>
        <text:p text:style-name="ifm_p_mt.3.7mm_ifm">2.  In geval van een uurtarief worden de werkzaamheden
					 periodiek gefactureerd op basis van het werkelijk aantal bestede uren. De te
					 betalen vergoeding wordt achteraf vastgesteld door het aantal bestede uren te
					 vermenigvuldigen met het uurtarief. De aanvrager voldoet elke ontvangen factuur
					 binnen 30 kalenderdagen na verzending van het betalingsverzoek.</text:p>
        <text:p text:style-name="ifm_p_mt.3.7mm_ifm">3.  Een aanvraag bij andere verstrekkers dan de ILT wordt pas
					 in behandeling genomen wanneer het verschuldigde tarief is voldaan.</text:p>
      </text:section>
      <text:p text:style-name="ifm_p_mt.3.7mm_indent.no_ifm">B</text:p>
      <text:p text:style-name="ifm_p_mt.3.7mm_ifm">Artikel 3 wordt als volgt gewijzigd:</text:p>
      <text:p text:style-name="ifm_p_mt.3.7mm_ifm">1.<text:s/>In het eerste lid wordt ‘€ 261’ vervangen door ‘€ 267’.</text:p>
      <text:p text:style-name="ifm_p_mt.3.7mm_ifm">2.<text:s/>In het tweede lid wordt ‘€ 179’ vervangen door ‘€ 183’.</text:p>
      <text:p text:style-name="ifm_p_mt.3.7mm_indent.no_ifm">C</text:p>
      <text:p text:style-name="ifm_p_mt.3.7mm_ifm">In artikel 5 wordt ‘€ 494’ vervangen door ‘€ 506’.</text:p>
      <text:p text:style-name="ifm_p_mt.3.7mm_indent.no_ifm">D</text:p>
      <text:p text:style-name="ifm_p_mt.3.7mm_ifm">In artikel 7 wordt ‘€ 948’ vervangen door ‘€ 971’.</text:p>
      <text:p text:style-name="ifm_p_mt.3.7mm_indent.no_ifm">E</text:p>
      <text:p text:style-name="ifm_p_mt.3.7mm_ifm">In artikel 8 wordt ‘€ 697’ vervangen door ‘€ 714’.</text:p>
      <text:p text:style-name="ifm_p_mt.3.7mm_indent.no_ifm">F</text:p>
      <text:p text:style-name="ifm_p_mt.3.7mm_ifm">Artikel 12 wordt als volgt gewijzigd:</text:p>
      <text:p text:style-name="ifm_p_mt.3.7mm_ifm">1.<text:s/>In het eerste lid wordt ‘€ 163’ vervangen door ‘€ 167’.</text:p>
      <text:p text:style-name="ifm_p_mt.3.7mm_ifm">2.<text:s/>In het tweede lid wordt ‘€ 263’ vervangen door ‘€ 269’.</text:p>
      <text:p text:style-name="ifm_p_mt.3.7mm_indent.no_ifm">G</text:p>
      <text:p text:style-name="ifm_p_mt.3.7mm_ifm">In artikel 13 wordt ‘€ 114’ vervangen door ‘€ 117’.</text:p>
      <text:p text:style-name="ifm_p_mt.3.7mm_indent.no_ifm">H</text:p>
      <text:p text:style-name="ifm_p_mt.3.7mm_ifm">In artikel 14 wordt ‘€ 526’ vervangen door ‘€ 539’.</text:p>
      <text:p text:style-name="ifm_p_mt.3.7mm_indent.no_ifm">I</text:p>
      <text:p text:style-name="ifm_p_mt.3.7mm_ifm">Artikel 14a wordt als volgt gewijzigd:</text:p>
      <text:p text:style-name="ifm_p_mt.3.7mm_ifm">1.<text:s/>In het eerste lid wordt ‘USD 2.356’ vervangen door ‘USD
				  2.413’.</text:p>
      <text:p text:style-name="ifm_p_mt.3.7mm_ifm">2.<text:s/>In het tweede lid wordt ‘USD 187’ vervangen door ‘USD
				  191’.</text:p>
      <text:p text:style-name="ifm_p_mt.3.7mm_indent.no_ifm">J</text:p>
      <text:p text:style-name="ifm_p_mt.3.7mm_ifm">Artikel 16 wordt als volgt gewijzigd:</text:p>
      <text:p text:style-name="ifm_p_mt.3.7mm_ifm">1.<text:s/>De tabel in het eerste lid komt te luiden:</text:p>
      <text:section text:style-name="ifm_sect_mleft.5.1mm_ifm" text:name="d15e917">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24 meter</text:span></text:p>
              </table:table-cell>
              <table:table-cell table:style-name="table.cell.border-top.border-bottom.border-right.padding-top.bottom.pleft.pright">
                <text:p text:style-name="text.cell.7.right"><text:span text:style-name="ifm_span_font.bold_color.ffffff_ifm">≥ 24 meter</text:span></text:p>
              </table:table-cell>
            </table:table-row>
          </table:table-header-rows>
          <table:table-row table:style-name="zebra.body.odd">
            <table:table-cell table:style-name="table.cell.border-bottom.border-left.border-right.padding-top.top.pleft.pright">
              <text:p text:style-name="text.cell.7.lef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16.748</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2.437</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5.600</text:p>
            </table:table-cell>
          </table:table-row>
          <table:table-row table:style-name="zebra.body.odd">
            <table:table-cell table:style-name="table.cell.border-bottom.border-left.border-right.padding-top.top.pleft.pright">
              <text:p text:style-name="text.cell.7.left">Nie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13.524</text:p>
            </table:table-cell>
            <table:table-cell table:style-name="table.cell.border-bottom.border-right.padding-top.top.pleft.pright">
              <text:p text:style-name="text.cell.7.right">€ 30.600</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2.274</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5.289</text:p>
            </table:table-cell>
            <table:table-cell table:style-name="table.cell.border-bottom.border-right.padding-top.top.pleft.pright">
              <text:p text:style-name="text.cell.7.right">€ 6.516</text:p>
            </table:table-cell>
          </table:table-row>
        </table:table>
      </text:section>
      <text:p text:style-name="ifm_p_mt.3.7mm_ifm">2.<text:s/>Het derde lid wordt als volgt gewijzigd:</text:p>
      <text:p text:style-name="ifm_p_mt.3.7mm_ifm">a.<text:s/>In onderdeel a wordt ‘€ 2.846’ vervangen door ‘€ 2.914’</text:p>
      <text:p text:style-name="ifm_p_mt.3.7mm_ifm">b.<text:s/>In onderdeel b wordt ‘€ 3.149’ vervangen door ‘€ 3.225’</text:p>
      <text:p text:style-name="ifm_p_mt.3.7mm_ifm">3.<text:s/>In het vijfde lid wordt ‘€ 163’ vervangen door ‘€ 167’ en
				  wordt ‘€ 328’ vervangen door ‘€ 336’.</text:p>
      <text:p text:style-name="ifm_p_mt.3.7mm_ifm">4.<text:s/>In het zesde lid wordt ‘€ 328’ vervangen door ‘€ 336’.</text:p>
      <text:p text:style-name="ifm_p_mt.3.7mm_indent.no_ifm">K</text:p>
      <text:p text:style-name="ifm_p_mt.3.7mm_ifm">In artikel 18 wordt ‘€ 948’ vervangen door ‘€ 971’.</text:p>
      <text:p text:style-name="ifm_p_mt.3.7mm_indent.no_ifm">L</text:p>
      <text:p text:style-name="ifm_p_mt.3.7mm_ifm">In artikel 21 wordt ‘€ 157’ vervangen door ‘€ 161’.</text:p>
      <text:p text:style-name="ifm_p_mt.3.7mm_indent.no_ifm">M</text:p>
      <text:p text:style-name="ifm_p_mt.3.7mm_ifm">In artikel 22, eerste lid, wordt ‘€ 83’ vervangen door
				‘€ 85’.</text:p>
      <text:p text:style-name="ifm_p_mt.3.7mm_indent.no_ifm">N</text:p>
      <text:p text:style-name="ifm_p_mt.3.7mm_ifm">Artikel 23 wordt als volgt gewijzigd:</text:p>
      <text:p text:style-name="ifm_p_mt.3.7mm_ifm">1.<text:s/>In het eerste lid wordt ‘€ 1.377’ vervangen door
				  ‘€ 1.410’.</text:p>
      <text:p text:style-name="ifm_p_mt.3.7mm_ifm">2.<text:s/>In het tweede lid wordt ‘€ 157’ vervangen door ‘€ 161’.</text:p>
      <text:p text:style-name="ifm_p_mt.3.7mm_indent.no_ifm">O</text:p>
      <text:p text:style-name="ifm_p_mt.3.7mm_ifm">In artikel 24 wordt ‘€ 163’ vervangen door ‘€ 167’.</text:p>
      <text:p text:style-name="ifm_p_mt.3.7mm_indent.no_ifm">P</text:p>
      <text:p text:style-name="ifm_p_mt.3.7mm_ifm">De twee tabellen in bijlage 1 komen te luiden:</text:p>
      <text:section text:style-name="ifm_sect_mleft.5.1mm_ifm" text:name="d15e1157">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rief onderzoek van niet-geklasseerde schepen en
								aannemersmateriaal</text:span></text:p>
              </table:table-cell>
              <table:table-cell table:style-name="table.cell.border-top.border-bottom.border-right.padding-top.bottom.pleft.pright">
                <text:p text:style-name="text.cell.7.right"><text:span text:style-name="ifm_span_font.bold_color.ffffff_ifm">&lt;500 GT</text:span></text:p>
              </table:table-cell>
              <table:table-cell table:style-name="table.cell.border-top.border-bottom.border-right.padding-top.bottom.pleft.pright">
                <text:p text:style-name="text.cell.7.right"><text:span text:style-name="ifm_span_font.bold_color.ffffff_ifm">≥500 GT</text:span></text:p>
              </table:table-cell>
            </table:table-row>
            <table:table-row table:style-name="zebra.head.row2">
              <table:table-cell table:style-name="table.cell.border-bottom.border-left.border-right.padding-top.bottom.pleft.pright">
                <text:p text:style-name="text.cell.7.left"><text:span text:style-name="ifm_span_color.ffffff_ifm">Vrachtschip</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990</text:p>
            </table:table-cell>
            <table:table-cell table:style-name="table.cell.border-bottom.border-right.padding-top.top.pleft.pright">
              <text:p text:style-name="text.cell.7.right">€ 7.672</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365</text:p>
            </table:table-cell>
            <table:table-cell table:style-name="table.cell.border-bottom.border-right.padding-top.top.pleft.pright">
              <text:p text:style-name="text.cell.7.right">€ 2.247</text:p>
            </table:table-cell>
          </table:table-row>
          <table:table-row table:style-name="zebra.body.odd">
            <table:table-cell table:style-name="table.cell.border-bottom.border-left.border-right.padding-top.top.pleft.pright">
              <text:p text:style-name="text.cell.7.left">Aannemersmateriaal met voortstuw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6.980</text:p>
            </table:table-cell>
            <table:table-cell table:style-name="table.cell.border-bottom.border-right.padding-top.top.pleft.pright">
              <text:p text:style-name="text.cell.7.right">€ 9.472</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466</text:p>
            </table:table-cell>
            <table:table-cell table:style-name="table.cell.border-bottom.border-right.padding-top.top.pleft.pright">
              <text:p text:style-name="text.cell.7.right">€ 2.347</text:p>
            </table:table-cell>
          </table:table-row>
          <table:table-row>
            <table:table-cell table:style-name="table.cell.border-bottom.border-left.border-right.padding-top.top.pleft.pright">
              <text:p text:style-name="text.cell.7.left">Aannemersmateriaal zonder voortstuw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2.645</text:p>
            </table:table-cell>
            <table:table-cell table:style-name="table.cell.border-bottom.border-right.padding-top.top.pleft.pright">
              <text:p text:style-name="text.cell.7.right">€ 3.352</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853</text:p>
            </table:table-cell>
            <table:table-cell table:style-name="table.cell.border-bottom.border-right.padding-top.top.pleft.pright">
              <text:p text:style-name="text.cell.7.right">€ 971</text:p>
            </table:table-cell>
          </table:table-row>
          <table:table-row table:style-name="zebra.body.odd">
            <table:table-cell table:style-name="table.cell.border-bottom.border-left.border-right.padding-top.top.pleft.pright">
              <text:p text:style-name="text.cell.7.left">Aannemersmateriaal zonder voortstuwing, inclusief
								bemand wer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2.646</text:p>
            </table:table-cell>
            <table:table-cell table:style-name="table.cell.border-bottom.border-right.padding-top.top.pleft.pright">
              <text:p text:style-name="text.cell.7.right">€ 3.352</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971</text:p>
            </table:table-cell>
            <table:table-cell table:style-name="table.cell.border-bottom.border-right.padding-top.top.pleft.pright">
              <text:p text:style-name="text.cell.7.right">€ 971</text:p>
            </table:table-cell>
          </table:table-row>
          <table:table-row>
            <table:table-cell table:style-name="table.cell.border-bottom.border-left.border-right.padding-top.top.pleft.pright">
              <text:p text:style-name="text.cell.7.left">Supply- en supportschi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027</text:p>
            </table:table-cell>
            <table:table-cell table:style-name="table.cell.border-bottom.border-right.padding-top.top.pleft.pright">
              <text:p text:style-name="text.cell.7.right">€ 7.672</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853</text:p>
            </table:table-cell>
            <table:table-cell table:style-name="table.cell.border-bottom.border-right.padding-top.top.pleft.pright">
              <text:p text:style-name="text.cell.7.right">€ 2.247</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leepboot ≥24 meter</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6.109</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657</text:p>
            </table:table-cell>
          </table:table-row>
          <table:table-row table:style-name="zebra.body.odd">
            <table:table-cell table:style-name="table.cell.border-bottom.border-left.border-right.padding-top.top.pleft.pright">
              <text:p text:style-name="text.cell.7.left">Personentender ≥24 met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027</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533</text:p>
            </table:table-cell>
          </table:table-row>
          <table:table-row>
            <table:table-cell table:style-name="table.cell.border-bottom.border-left.border-right.padding-top.top.pleft.pright">
              <text:p text:style-name="text.cell.7.left">Patrouille-, peil- en meetvaartuig ≥24 meter</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027</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533</text:p>
            </table:table-cell>
          </table:table-row>
        </table:table>
      </text:section>
      <text:h text:style-name="ifm_p_font.bold_mt.5.08mm_page.keep-with-next_ifm" text:outline-level="2">ARTIKEL<text:s/>III<text:s/></text:h>
      <text:p text:style-name="ifm_p_font.roman_mt.4.23mm_ifm">Artikel 2 van de Regeling olie-afgifteboekje
			 Rijnvaart 1995 wordt als volgt gewijzigd:</text:p>
      <text:p text:style-name="ifm_p_mt.3.7mm_ifm">1.<text:s/>In het eerste lid wordt ‘€ 51,64’ vervangen door
				‘€ 53,72’.</text:p>
      <text:p text:style-name="ifm_p_mt.3.7mm_ifm">2.<text:s/>In het tweede lid wordt ‘€ 36,95’ vervangen door
				‘€ 37,70’.</text:p>
      <text:p text:style-name="ifm_p_mt.3.7mm_ifm">3.<text:s/>In het derde lid wordt ‘€ 17,28’vervangen door ‘€ 17,98’.</text:p>
      <text:h text:style-name="ifm_p_font.bold_mt.5.08mm_page.keep-with-next_ifm" text:outline-level="2">ARTIKEL<text:s/>IV<text:s/></text:h>
      <text:p text:style-name="ifm_p_mt.4.23mm_ifm">Deze regeling treedt in werking met ingang van 1 januari 2022.
		  Indien de Staatscourant waarin deze regeling wordt geplaatst, wordt uitgegeven
		  na 1 januari 2022 treedt zij in werking met ingang van de dag na de datum van
		  uitgifte van de Staatscourant waarin zij wordt geplaatst.</text:p>
      <text:p text:style-name="ifm_p_mt.3.7mm_ifm">Deze regeling zal met de toelichting in de Staatscourant worden
		  geplaatst en in het kader van de wijziging van de Regeling Nederlandse tarieven
		  Schepenwet tevens in het Afkondigingsblad van Aruba, in het Publicatieblad van
		  Curaçao en in het Afkondigingsblad van Sint Maarten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tot wijziging van de Regeling tarieven
			 scheepvaart 2005, de Regeling Nederlandse tarieven Schepenwet en de Regeling
			 olie-afgifteboekje Rijnvaart 1995 in verband met de jaarlijkse indexatie van de
			 tarieven als gevolg van de inflatiecorrectie. Zoals gebruikelijk is het
			 voornemen de tarieven van de door de Inspectie Leefomgeving en Transport
			 (hierna: ILT) verstrekte vergunningen jaarlijks per 1 januari te verhogen,
			 zodat de tariefhoogte wordt aangepast aan de ontwikkeling van de kosten die per
			 product in rekening worden gebracht.</text:p>
      <text:h text:style-name="ifm_p_font.bold-italic_mt.5.08mm_page.keep-with-next_ifm" text:outline-level="5">Aanpassing tarieven ILT, Kiwa en CBR</text:h>
      <text:h text:style-name="ifm_p_font.italic_mt.5.08mm_page.keep-with-next_ifm" text:outline-level="6">ILT</text:h>
      <text:p text:style-name="ifm_p_mt.4.23mm_ifm">Voor de vergunningverlenende werkzaamheden van de ILT worden
				tarieven in rekening gebracht. Uitgangspunt van het kabinetsbeleid is dat
				zoveel mogelijk kostendekkende tarieven in rekening worden gebracht. Met
				onderhavige wijzigingsregeling is aan voornoemd uitgangspunt nog niet voldaan.
				De tarieven zullen per 1 januari 2022 slechts worden aangepast aan de
				ontwikkeling van de kosten van vergunningverlening. Door het toepassen van een
				gewogen gemiddelde van de percentages Prijs overheidsconsumptie netto materieel
				(IMOC) en de CAO sector Overheid (publicatie CPB, september 2021) zullen de
				tarieven per 1 januari 2022 stijgen met 2,4%. Hierbij kan de tariefwijziging
				per product iets afwijken door het afronden van de bedragen.</text:p>
      <text:h text:style-name="ifm_p_font.italic_mt.5.08mm_page.keep-with-next_ifm" text:outline-level="6">Kiwa</text:h>
      <text:p text:style-name="ifm_p_mt.4.23mm_ifm">Op 1 juni 2010 is de afgifte van een aantal vergunningen door
				de Minister van Infrastructuur en Waterstaat in mandaat overgedragen aan Kiwa
				N.V. (hierna: Kiwa). De overeenkomst met Kiwa voorziet in een jaarlijkse
				stijging van de door Kiwa gehanteerde tarieven met een inflatiecorrectie en
				vanaf 1 januari 2014 tevens in een daling van de tarieven boven de kostprijs
				met een efficiencyfactor. Per 1 juli 2020 zijn alle Kiwa tarieven boven de
				kostprijs in één keer verlaagd naar een kostendekkend niveau. Ten aanzien van
				de tarieven die zich nog bevinden op een niveau onder de kostendekkendheid, is
				afgesproken deze geleidelijk naar een kostendekkend niveau te zullen verhogen.
				De door Kiwa gehanteerde tarieven zullen per 1 januari 2022 alleen worden
				aangepast aan de ontwikkeling van de kosten waarbij een inflatiecorrectie van
				1,9% (CPI/CBS) van toepassing is.</text:p>
      <text:h text:style-name="ifm_p_font.italic_mt.5.08mm_page.keep-with-next_ifm" text:outline-level="6">SAB</text:h>
      <text:p text:style-name="ifm_p_mt.4.23mm_ifm">De Stichting Afvalstoffen en Vaardocumenten Binnenvaart (SAB)
				brengt kosten in rekening voor werkzaamheden met betrekking tot het
				dienstboekje, het vaartijdenboek en het olie-afgifteboekje. Deze werkzaamheden
				dient de SAB kostendekkend uit te voeren. De tarieven voor 2022 stijgen met 2%
				in verband met het doorberekenen van de interne kosten en de verhoging van de
				kostprijs van de vaardocumenten.</text:p>
      <text:h text:style-name="ifm_p_font.bold-italic_mt.5.08mm_page.keep-with-next_ifm" text:outline-level="5">Effecten op de administratieve lasten en de
				  nalevingskosten</text:h>
      <text:p text:style-name="ifm_p_mt.4.23mm_ifm">Voor de sector scheepvaart wordt het financiële kosteneffect van
			 de wijziging van de tariefregeling in verband met de introductie van nieuwe
			 vergunningen op ca. € 80.000 becijferd, op een totaal van jaarlijkse
			 opbrengsten uit tarieven van scheepvaartvergunningen van ca. € 3,2 mln. Het
			 financiële kosteneffect neemt toe door indexatie. Het Adviescollege toetsing
			 regeldruk (ATR) heeft het dossier niet geselecteerd voor een formeel advies,
			 omdat het naar verwachting geen omvangrijke gevolgen voor de regeldruk
			 heeft.</text:p>
      <text:h text:style-name="ifm_p_font.bold-italic_mt.5.08mm_page.keep-with-next_ifm" text:outline-level="5">Internetconsultatie</text:h>
      <text:p text:style-name="ifm_p_mt.4.23mm_ifm">Het ontwerp van de regeling is in de periode van 30 november 2021
			 tot en met 20 december 2021 opengesteld voor openbare internetconsultatie. Doel
			 van deze consultatie was burgers en bedrijven te informeren over de in
			 voorbereiding zijnde regelgeving en hen de gelegenheid te bieden een reactie te
			 geven op het ontwerp. De reacties op de internetconsultatie hebben niet geleid
			 tot inhoudelijke wijzigingen.</text:p>
      <text:h text:style-name="ifm_p_font.bold-italic_mt.5.08mm_page.keep-with-next_ifm" text:outline-level="5">Uitvoerbaarheid &amp; handhaafbaarheid</text:h>
      <text:p text:style-name="ifm_p_mt.4.23mm_ifm">Omdat het hier enkel gaat over de jaarlijks terugkerende
			 wijziging van de scheepvaarttarieven, is in overleg met de Inspectie
			 Leefomgeving en Transport geen HUF-toets uitgevoerd.</text:p>
      <text:h text:style-name="ifm_p_font.bold-italic_mt.5.08mm_page.keep-with-next_ifm" text:outline-level="5">Vaste verandermomenten</text:h>
      <text:p text:style-name="ifm_p_mt.4.23mm_ifm">De regeling treedt conform de vaste verandermomenten in werking
			 per 1 januari 2022, of ten minste zo spoedig mogelijk na deze datum. Omdat deze
			 regeling niet voor 1 november 2021 is gepubliceerd, wordt afgeweken van de op
			 grond van art. 4.17, vijfde lid, onder a, van de Aanwijzingen voor de
			 regelgeving vereiste invoeringstermijn van twee maanden. De reden hiervoor is
			 dat vertraging van de inwerkingtreding van de regeling zal echter leiden tot
			 nadelige financiële gevolgen voor de ILT en Kiwa, waardoor wordt afgeweken van
			 de invoeringstermijn.</text:p>
      <text:h text:style-name="ifm_p_font.bold_mt.5.08mm_page.keep-with-next_ifm" text:outline-level="4">Artikelsgewijs</text:h>
      <text:h text:style-name="ifm_p_font.bold-italic_mt.5.08mm_page.keep-with-next_ifm" text:outline-level="5">Artikel I, Onderdeel A</text:h>
      <text:p text:style-name="ifm_p_mt.4.23mm_ifm">Met de invoeging van dit artikel wordt de werkwijze die de ILT
				en andere verstrekkers (bijvoorbeeld het CBR) hanteren op algemene wijze
				opgenomen. Hierdoor zal deze werkwijze gelden voor de gehele Regeling tarieven
				scheepvaart 2005 en de gehele Regeling Nederlandse tarieven Schepenwet. Tot op
				heden gold dat voor enkele tarieven vooruitbetaald moest worden, voordat aan
				een onderzoek of keuring werd begonnen door de ILT. De ILT gaat echter een
				andere werkwijze hanteren. Voor de overige verstrekkers blijft wel gelden dat
				betaling vooraf dient te geschieden.</text:p>
      <text:p text:style-name="ifm_p_ifm">Met deze bepaling, die betrekking heeft op de betaling van
				verschuldigde bedragen, wordt het voor de ILT mogelijk gemaakt om stapsgewijs
				over te gaan naar een systeem waarbij achteraf gefactureerd wordt. Zo wordt ook
				onderscheid gemaakt tussen zogenaamde vaste tarieven en tarieven op basis van
				een uurtarief. De facturering van werkzaamheden op basis van een uurtarief
				kunnen pas worden vastgesteld nadat de werkzaamheden verricht zijn. De betaling
				en vergoeding vinden dan logischerwijs ook pas achteraf plaats.</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731</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731</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december 2021, nr. IENW/BSK-2021/350400, tot wijziging van de Regeling tarieven scheepvaart 2005, de Regeling Nederlandse tarieven Schepenwet en de Regeling olie-afgifteboekje Rijnvaart 1995, in verband met de jaarlijkse indexatie van de tarieven</dc:title>
    <meta:user-defined meta:name="OVERHEIDop.steltVast"/>
    <meta:user-defined meta:name="OVERHEIDop.StcrtID/DC.identifier">stcrt-2021-507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73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22 december 2021, nr. IENW/BSK-2021/350400, tot wijziging van de Regeling tarieven scheepvaart 2005, de Regeling Nederlandse tarieven Schepenwet en de Regeling olie-afgifteboekje Rijnvaart 1995, in verband met de jaarlijkse indexatie van de tarieven</meta:user-defined>
    <meta:user-defined meta:name="DCTERMS.alternative"/>
    <meta:user-defined meta:name="DCTERMS.W3CDTF/OVERHEIDop.datumOndertekening">2021-12-22</meta:user-defined>
    <meta:user-defined meta:name="DCTERMS.W3CDTF/DCTERMS.available">2021-12-24</meta:user-defined>
    <meta:user-defined meta:name="OVERHEIDop.Ruimtelijkplan/OVERHEIDop.bekendmakingBetreffendePlan"/>
  </office:meta>
</office:document-meta>
</file>