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0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Onderzoeksjournalistiek 2021–2023, Stimuleringsfonds voor de Journalistiek</text:h>
      <text:p text:style-name="ifm_p_mt.7.4mm_ifm">Het Bestuur van het Stimuleringsfonds voor de Journalistiek heeft op 18 november 2021 besloten een bedrag van in totaal € 1.899.957,80 beschikbaar te stellen voor projecten binnen de Tijdelijke Regeling Onderzoeksjournalistiek 2021–2023.</text:p>
      <text:p text:style-name="ifm_p_ifm">De subsidieregeling bestaat uit 3 sporen:</text:p>
      <text:p text:style-name="ifm_p_ifm">−  Meerjarig. Dit tweejarige spoor is bedoeld voor collectieven, stichtingen en media met een primaire onderzoeksjournalistieke taak en een bewezen track record. De subsidie heeft als doel het structureel versterken van de financiële basis van deze organisaties;</text:p>
      <text:p text:style-name="ifm_p_ifm">−  Ontwikkeling. Dit spoor is voor lokale en regionale media die naast hun dagelijkse journalistiek ervaring op willen doen met onderzoeksjournalistiek. In dit intensieve traject worden de organisaties nauw begeleid door mentoren en is er vast budget vrijgemaakt voor scholing. Voorwaarde is dat mediaorganisaties een professionele, financieel stabiele basis hebben en een nieuwsvoorziening die op orde is.</text:p>
      <text:p text:style-name="ifm_p_ifm">−  Samenwerking. Dit spoor is voor media die de krachten structureel willen bundelen om onderzoeksjournalistiek op hoog niveau te kunnen bedrijven in met name de regio's buiten de randstad.</text:p>
      <text:p text:style-name="ifm_p_mt.3.7mm_ifm">Voor de regeling is in 2021 een bedrag gereserveerd van in totaal € 2.225.000,–, te verdelen over de 3 sporen. De resterende middelen van € 390.000 zullen ten behoeve komen van een vierde spoor dat in 2022 opengesteld zal worden en gebruikt worden voor de subsidieronde van 2023.</text:p>
      <text:p text:style-name="ifm_p_mt.3.7mm_ifm">Het Bestuur heeft besloten om de volgende projecten in aanmerking te laten komen voor een uitkering:</text:p>
      <text:p text:style-name="ifm_p_mt.3.7mm_ifm"><text:span text:style-name="ifm_span_font.bold_ifm">Follow the Money</text:span></text:p>
      <text:p text:style-name="ifm_p_ifm">Spoor 1: Meerjarig</text:p>
      <text:p text:style-name="ifm_p_ifm">€ 277.500 (2022–2023)</text:p>
      <text:p text:style-name="ifm_p_mt.3.7mm_ifm">Follow The Money (FTM) zet grootschalige samenwerkingsprojecten op met regionale en lokale partners en bouwt verder aan een onderliggende structuur waarmee deze projecten eenvoudiger kunnen worden uitgevoerd. Daarnaast maakt FTM er werk van om nieuwe informatiebronnen via datajournalistiek aan te boren.</text:p>
      <text:p text:style-name="ifm_p_mt.3.7mm_ifm"><text:span text:style-name="ifm_span_font.bold_ifm">De Correspondent</text:span></text:p>
      <text:p text:style-name="ifm_p_ifm">Spoor 1: Meerjarig</text:p>
      <text:p text:style-name="ifm_p_ifm">€ 277.500 (2022–2023)</text:p>
      <text:p text:style-name="ifm_p_mt.3.7mm_ifm">De Correspondent stelt multidisciplinaire onderzoeksteams samen die als doel hebben om reconstruerende onderzoeksjournalistiek bij een breder publiek onder de aandacht te brengen. De Correspondent wil zich daarmee verder ontwikkelen tot het journalistieke platform dat de belangrijkste maatschappelijke thema’s doet kantelen.</text:p>
      <text:p text:style-name="ifm_p_mt.3.7mm_ifm"><text:span text:style-name="ifm_span_font.bold_ifm">Investico</text:span></text:p>
      <text:p text:style-name="ifm_p_ifm">Spoor 1: Meerjarig</text:p>
      <text:p text:style-name="ifm_p_ifm">€ 247.900 (2022–2023)</text:p>
      <text:p text:style-name="ifm_p_mt.3.7mm_ifm">Investico gaat nog meer aandacht besteden aan regiojournalistiek en extra ruimte maken voor werkervaringsplaatsen. Verder ziet men kans om middels toenemende zichtbaarheid, impact en slagkracht, de (financiële) basis van de organisatie te doen groeien.</text:p>
      <text:p text:style-name="ifm_p_mt.3.7mm_ifm"><text:span text:style-name="ifm_span_font.bold_ifm">SPIT</text:span></text:p>
      <text:p text:style-name="ifm_p_ifm">Spoor 1: Meerjarig</text:p>
      <text:p text:style-name="ifm_p_ifm">€ 229.918 (2022–2023)</text:p>
      <text:p text:style-name="ifm_p_mt.3.7mm_ifm">Onderzoekscollectief SPIT breidt haar team uit en gaat in samenwerking met collega media en burgers meer onderzoeksverhalen maken. Daarnaast gaan ze aan de slag om de organisatie toekomstbestendiger maken. De ambitie is om een meer gevestigde naam in het medialandschap te worden en de naamsbekendheid te vergroten, evenals het aanboren van nieuwe doelgroepen en het vergroten van de inkomsten.</text:p>
      <text:p text:style-name="ifm_p_mt.3.7mm_ifm"><text:span text:style-name="ifm_span_font.bold_ifm">The Investigative Desk</text:span></text:p>
      <text:p text:style-name="ifm_p_ifm">Spoor 1: Meerjarig</text:p>
      <text:p text:style-name="ifm_p_ifm">€ 275.000 (2022–2023)</text:p>
      <text:p text:style-name="ifm_p_mt.3.7mm_ifm">The Investigative Desk wil de subsidie aanwenden om hun team kwalitatief te versterken, het redactionele proces te stroomlijnen en de begeleiding van junior redacteuren te intensiveren. Daarnaast willen ze als organisatie groeien door een nieuw verdienmodel te ontwikkelen en fondsenwerving uit te breiden.</text:p>
      <text:p text:style-name="ifm_p_mt.3.7mm_ifm"><text:span text:style-name="ifm_span_font.bold_ifm">Spot On Stories</text:span></text:p>
      <text:p text:style-name="ifm_p_ifm">Spoor 1: Meerjarig</text:p>
      <text:p text:style-name="ifm_p_ifm">€ 235.949 (2022–2023)</text:p>
      <text:p text:style-name="ifm_p_mt.3.7mm_ifm">Spot On Stories wil onderzoeksverhalen produceren in de provincie Noord-Brabant en deze op een begrijpelijke en vernieuwende manier presenteren. Daarnaast gaan ze komende jaren bezig met het opzetten van een onderwijsprogramma en manieren vinden om de organisatie een financieel duurzame toekomst te geven.</text:p>
      <text:p text:style-name="ifm_p_mt.3.7mm_ifm"><text:span text:style-name="ifm_span_font.bold_ifm">Mediahuis Regionale dagbladen</text:span></text:p>
      <text:p text:style-name="ifm_p_ifm">Spoor 2: Ontwikkeling</text:p>
      <text:p text:style-name="ifm_p_ifm">€ 52.000 (2022)</text:p>
      <text:p text:style-name="ifm_p_mt.3.7mm_ifm">Mediahuis gaat de redacties van haar regionale dagbladen beter laten samenwerken, zodat zij onderwerpen en thema’s in de regio meer kunnen uitzoeken en uitdiepen. Dit doen zij door de inmiddels ontstane onderzoeksgroep uit te bouwen, zich verder te laten ontwikkelen en meer te integreren in de nieuwsredactie.</text:p>
      <text:p text:style-name="ifm_p_mt.3.7mm_ifm"><text:span text:style-name="ifm_span_font.bold_ifm">Omroep Gelderland</text:span></text:p>
      <text:p text:style-name="ifm_p_ifm">Spoor 2: Ontwikkeling</text:p>
      <text:p text:style-name="ifm_p_ifm">€ 52.000 (2022)</text:p>
      <text:p text:style-name="ifm_p_mt.3.7mm_ifm">Omroep Gelderland gaat verder bouwen aan een onderzoekscultuur binnen de omroep. Deze verandering is in de afgelopen jaren ingezet en dit willen ze komend jaar verder ontwikkelen. Het doel is dat het vanzelfsprekend wordt dat Omroep Gelderland altijd doorvraagt bij journalistieke producties.</text:p>
      <text:p text:style-name="ifm_p_mt.3.7mm_ifm"><text:span text:style-name="ifm_span_font.bold_ifm">RTV Noord-Oost Twente</text:span></text:p>
      <text:p text:style-name="ifm_p_ifm">Spoor 2: Ontwikkeling</text:p>
      <text:p text:style-name="ifm_p_ifm">€ 52.000 (2022)</text:p>
      <text:p text:style-name="ifm_p_mt.3.7mm_ifm">RTV Noord Oost Twente wil komend jaar een verdiepingsslag maken binnen hun publieke taak; onderzoeksjournalistiek bedrijven. Ze willen aan de slag gaan met belangrijke thema’s die spelen binnen hun verzorgingsgebied.</text:p>
      <text:p text:style-name="ifm_p_mt.3.7mm_ifm"><text:span text:style-name="ifm_span_font.bold_ifm">OOG Omroep Groningen</text:span></text:p>
      <text:p text:style-name="ifm_p_ifm">Spoor 2: Ontwikkeling</text:p>
      <text:p text:style-name="ifm_p_ifm">€ 52.000 (2022)</text:p>
      <text:p text:style-name="ifm_p_mt.3.7mm_ifm">OOG gaat onderzoeksjournalistiek meer integreren in hun nieuwsredactie. Hun nieuwsredacteuren gaan komend jaar leren om in deeltijd onderzoeksjournalistiek te bedrijven, naast hun werkzaamheden voor de dagelijkse nieuwsgaring.</text:p>
      <text:p text:style-name="ifm_p_mt.3.7mm_ifm"><text:span text:style-name="ifm_span_font.bold_ifm">AT5</text:span></text:p>
      <text:p text:style-name="ifm_p_ifm">Spoor 2: Ontwikkeling</text:p>
      <text:p text:style-name="ifm_p_ifm">€ 52.000 (2022)</text:p>
      <text:p text:style-name="ifm_p_mt.3.7mm_ifm">AT5 ziet onderzoeksjournalistiek als belangrijk onderdeel van hun waakhondfunctie. De vaak nog jonge journalisten gaan zich komend jaar verder ontwikkelen. AT5 gaat onderzoekstechnieken en -methoden aanbieden en ontwikkelen op de redactie om zo de kennis en kunde te borgen binnen de organisatie.</text:p>
      <text:p text:style-name="ifm_p_mt.3.7mm_ifm"><text:span text:style-name="ifm_span_font.bold_ifm">RTV NOF</text:span></text:p>
      <text:p text:style-name="ifm_p_ifm">Spoor 2: Ontwikkeling</text:p>
      <text:p text:style-name="ifm_p_ifm">€ 52.000 (2022)</text:p>
      <text:p text:style-name="ifm_p_mt.3.7mm_ifm">RTV Noord Oost Friesland (NOF) gaat voor het eerst aan de slag met onderzoeksjournalistiek, een ambitie die al lang speelt bij de omroep. Zij zullen komend jaar ervaring opdoen met onderzoeksjournalistiek, in een regio waar dit vooralsnog weinig te vinden is.</text:p>
      <text:p text:style-name="ifm_p_mt.3.7mm_ifm"><text:span text:style-name="ifm_span_font.bold_ifm">ReportersNL (Pointer)</text:span></text:p>
      <text:p text:style-name="ifm_p_ifm">Spoor 3: Samenwerking</text:p>
      <text:p text:style-name="ifm_p_ifm">€ 115.500 (2022)</text:p>
      <text:p text:style-name="ifm_p_mt.3.7mm_ifm">Het project van ReportersNL (onderdeel van Pointer Radio) draait om het verstevigen van de positie van regionale onderzoeksjournalistiek binnen het omroepbestel. ReportersNL gaat haar samenwerkingen met regiopartners uitbreiden, meer gezamenlijke onderzoeken opzetten en de resultaten hiervan verder online verspreiden.</text:p>
      <text:p text:style-name="ifm_p_mt.3.7mm_ifm"><text:span text:style-name="ifm_span_font.bold_ifm">De Balie Live Journalism</text:span></text:p>
      <text:p text:style-name="ifm_p_ifm">Spoor 3: Samenwerking</text:p>
      <text:p text:style-name="ifm_p_ifm">€ 77.000 (2022)</text:p>
      <text:p text:style-name="ifm_p_mt.3.7mm_ifm">De Balie gaat haar eerder ontwikkelde journalistieke methode, Live Journalism, landelijk uitwerken. Ze gaat komend jaar samenwerkingen aan met lokale partners, waarmee ze gezamenlijk onderzoek zullen doen en dit tijdens verschillende voorstellingen ten tonele brengen.</text:p>
      <text:p text:style-name="ifm_p_mt.3.7mm_ifm"><text:span text:style-name="ifm_span_font.bold_ifm">Kring van Hoofdredacteuren</text:span></text:p>
      <text:p text:style-name="ifm_p_ifm">Spoor 3: Samenwerking</text:p>
      <text:p text:style-name="ifm_p_ifm">€ 123.200 (2022)</text:p>
      <text:p text:style-name="ifm_p_mt.3.7mm_ifm">De Kring van Hoofdredacteuren gaat komend jaar als samenwerkingsverband tussen media van universiteiten en hogescholen, onderzoek doen naar de invulling van het diversiteitsbeleid in het hoger onderwijs. In de slipstream van dit onderzoek, werkt de Kring van Hoofdredacteuren aan een gezamenlijke basis waarop in de toekomst vaker journalistiek onderzoek kan plaatsvinden.</text:p>
      <text:p text:style-name="ifm_p_mt.3.7mm_ifm"><text:span text:style-name="ifm_span_font.bold_ifm">Vers Beton &amp; OPEN Rotterdam</text:span></text:p>
      <text:p text:style-name="ifm_p_ifm">Spoor 3: Samenwerking</text:p>
      <text:p text:style-name="ifm_p_ifm">€ 143.116,60 (2022)</text:p>
      <text:p text:style-name="ifm_p_mt.3.7mm_ifm">Vers Beton en OPEN Rotterdam versterken elkaar als lokaal onderzoeksjournalistiek collectief en de lokale omroep van Rotterdam. Samen gaan ze komend jaar aan de slag met diepgravend onderzoek binnen de gemeente Rotterdam en zullen ze dit op een toegankelijke manier aan een breed publiek presenteren.</text:p>
      <text:p text:style-name="ifm_p_mt.3.7mm_ifm"><text:span text:style-name="ifm_span_font.bold_ifm">Omroep Flevoland &amp; 1Almere</text:span></text:p>
      <text:p text:style-name="ifm_p_ifm">Spoor 3: Samenwerking</text:p>
      <text:p text:style-name="ifm_p_ifm">€ 134.860 (2022)</text:p>
      <text:p text:style-name="ifm_p_mt.3.7mm_ifm">Het project betreft een samenwerking tussen Omroep Flevoland en 1Almere op het gebied van onderzoeksjournalistiek. Aan de hand van een langlopend onderzoek naar de kosten van de Floriade, doet men onderzoeksjournalistieke vaardigheden op en legt de basis voor een structurele samenwerking tussen de betrokken organisaties.</text:p>
      <text:p text:style-name="ifm_p_mt.3.7mm_ifm"><text:span text:style-name="ifm_span_font.bold_ifm">Bureau Spotlight</text:span></text:p>
      <text:p text:style-name="ifm_p_ifm">Spoor 3: Samenwerking</text:p>
      <text:p text:style-name="ifm_p_ifm">€ 74.879,20 (2022)</text:p>
      <text:p text:style-name="ifm_p_mt.3.7mm_ifm">Bureau Spotlight is een onderzoekscollectief gestoeld op een samenwerking tussen BDU media en de Hogeschool Ede. Spotlight focust zich op Ede, Veenendaal en Barneveld, maar kijkt ook over die gemeentegrenzen. Ze werken verder samen met inwoners en debatcentrum Cultura en bieden een springplank voor jonge journalisten.</text:p>
      <text:p text:style-name="ifm_p_mt.3.7mm_ifm">(Mededeling in gevolge artikel 8.19 Mediawet 2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01</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01</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s Tijdelijke subsidieregeling Onderzoeksjournalistiek 2021–2023, Stimuleringsfonds voor de Journalistiek</dc:title>
    <meta:user-defined meta:name="OVERHEIDop.steltVast"/>
    <meta:user-defined meta:name="OVERHEIDop.StcrtID/DC.identifier">stcrt-2021-50701</meta:user-defined>
    <meta:user-defined meta:name="OVERHEIDop.datumEindeReactietermijn"/>
    <meta:user-defined meta:name="OVERHEIDop.Rubriek/DC.type">overige overheidsinformatie</meta:user-defined>
    <meta:user-defined meta:name="OVERHEID.ZelfstandigBestuursorgaan/DC.creator">Stimuleringsfonds voor de journalisti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Subsidies Tijdelijke subsidieregeling Onderzoeksjournalistiek 2021–2023, Stimuleringsfonds voor de Journalistiek</meta:user-defined>
    <meta:user-defined meta:name="DCTERMS.W3CDTF/DCTERMS.available">2021-12-28</meta:user-defined>
  </office:meta>
</office:document-meta>
</file>