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ergunning recreatief burgermedegebruik militaire
		luchthaven Deelen ten behoeve van Zweefvliegclub Rotterdam (2022 tot en met
		2024), Ministerie van Defensie</text:h>
      <text:p text:style-name="ifm_p_font.italic_mt.7.4mm_ifm">20 december 2021</text:p>
      <text:p text:style-name="ifm_p_font.italic_ifm">Nr: MLA/235/2021</text:p>
      <text:p text:style-name="ifm_p_font.italic_ifm">Kenmerk: BS 2021027917</text:p>
      <text:p text:style-name="ifm_p_mt.3.7mm_ifm">De Minister van Defensie,</text:p>
      <text:p text:style-name="ifm_p_mt.3.7mm_ifm">Handelende na overleg met de Minister van
			 Infrastructuur en Waterstaat;</text:p>
      <text:p text:style-name="ifm_p_mt.3.7mm_ifm">Gelezen het verzoek van de secretaris van de
			 Zweefvliegclub Rotterdam van 9 december 2021;</text:p>
      <text:p text:style-name="ifm_p_mt.3.7mm_ifm">Gelet op de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Rotterdam vergunning verleend om in afwijking van de verbodsbepaling van
		  artikel 10.13, eerste lid, van de Wet luchtvaart onder haar
		  verantwoordelijkheid (motor)zweef- of sleepvliegtuigen op te doen stijgen van
		  of te doen landen op de militaire luchthaven Deelen.</text:p>
      <text:h text:style-name="ifm_p_font.bold_mt.5.08mm_page.keep-with-next_ifm" text:outline-level="2">Artikel<text:s/>2<text:s/></text:h>
      <text:p text:style-name="ifm_p_mt.4.23mm_ifm">De vergunning geldt voor 3000 vliegtuigbewegingen per gebruiksjaar
		  waarvan maximaal 400 vliegtuigbewegingen mogen worden uitgevoerd met
		  motorzweef- en sleepvliegtuigen, mits de vlucht een recreatief karakter
		  heeft.</text:p>
      <text:h text:style-name="ifm_p_font.bold_mt.5.08mm_page.keep-with-next_ifm" text:outline-level="2">Artikel<text:s/>3<text:s/></text:h>
      <text:p text:style-name="ifm_p_mt.4.23mm_ifm">1.  De commandant van militaire luchthaven Deelen kan aanwijzingen
			 geven voor het betreden en het gebruik van de militaire luchthaven.</text:p>
      <text:p text:style-name="ifm_p_mt.3.7mm_ifm">2.  De algemene leiding en de leiding over het medegebruik van een
			 van de militaire luchthaven Deelen, berust bij de commandant van die militaire
			 luchthaven.</text:p>
      <text:h text:style-name="ifm_p_font.bold_mt.5.08mm_page.keep-with-next_ifm" text:outline-level="2">Artikel<text:s/>4<text:s/></text:h>
      <text:p text:style-name="ifm_p_mt.4.23mm_ifm">De Zweefvliegclub Rotterda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1 januari
			 2022.</text:p>
      <text:p text:style-name="ifm_p_mt.3.7mm_ifm">2.  Deze beschikking vervalt met ingang van 1 januari 2025.</text:p>
      <text:p text:style-name="ifm_p_mt.3.7mm_ifm">3.  Het medegebruik van een militaire luchthaven zonder vergunning
			 betreft een overtreding van artikel 10.13 van de Wet luchtvaart hetgeen is
			 gekwalificeerd als een strafbaar feit in artikel 11.9, eerste lid, onder a, sub
			 10 van de Wet luchtvaar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militaire luchthaven Deelen huisvest geen vliegende eenheden. De
		militaire luchthaven Deelen fungeert als oefenveld voor het Defensie Helikopter
		Commando en als opstappunt voor de 11 Luchtmobiele Brigade, mede vanwege de
		nabije ligging van de Oranjekazerne in Schaarsbergen. Het burgermedegebruik van
		de militaire luchthaven Deelen betreft met name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Zweefvliegclub Rotterdam opnieuw een
		vergunning verleend voor structureel recreatief burgermedegebruik als bedoeld
		in artikel 10.27 van de Wet luchtvaart. Het betreft hier een verlenging en
		uitbreiding van de bestaande vergunning. Kenmerkend voor structureel recreatief
		burgermedegebruik is dat het medegebruik zich afspeelt door tussenkomst van een
		rechtspersoon waaraan bepaalde rechten en plichten worden toegedeeld. Zo dienen
		de Zweefvliegclub Rotterdam, alsook de personen waarvoor de club
		verantwoordelijk is, binnen de voorwaarden gesteld in deze beschikking, het
		Luchthavenbesluit Deel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Deelen, krijgt gestalte door
		een in het luchthavenbesluit vastgelegd maximum aantal vliegtuigbewegingen per
		gebruiksjaar (de periode van een jaar die loopt van 1 januari tot en met
		31 december).</text:p>
      <text:p text:style-name="ifm_p_mt.3.7mm_ifm">Voor het recreatief burgerluchtverkeer, met uitzondering van
		modelvliegen geldt ingevolge het Luchthavenbesluit Deelen als grenswaarde een
		maximum van 6500 vliegtuigbewegingen per gebruiksjaar. De limitering van 3000
		vliegtuigbewegingen in onderhavige beschikking is overeenkomstig de behoefte
		van de Zweefvliegclub Rotterdam. Daarbij dient te worden opgemerkt dat de
		limitering zowel ziet op het starten en landen met motorzweef- en
		sleepvliegtuigen, als op het starten en landen van zweefvliegtuigen. Met het
		jaarlijkse aantal van in totaal 3000 vliegtuigbewegingen wordt de
		Zweefvliegclub Rotterdam in staat geacht het gewenste vliegprogramma uit te
		voeren.</text:p>
      <text:p text:style-name="ifm_p_mt.3.7mm_ifm">Deze vergunning vervalt op 1 januari 2025. Het ligt op de weg van de
		gebruiker van deze vergunning om tijdig (bij voorkeur 2 maanden voor de
		afloopdatum van de vergunning) een nieuwe vergunning voor het door hem gewenste
		medegebruik aan te vragen. Het spreekt voor zich dat het opstijgen of landen
		met een civiel geregistreerd luchtvaartuig in strijd is met de daarover in
		artikel 10.13 van de Wet luchtvaart opgenomen verbodsbepaling. Het handelen in strijd met artikel 10.13 van de Wet luchtvaart is
		gekwalificeerd als een strafbaar feit in artikel 11.9, eerste lid, onder a, sub
		10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96</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96</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vergunning recreatief burgermedegebruik militaire luchthaven Deelen ten behoeve van Zweefvliegclub Rotterdam (2022 tot en met 2024), Ministerie van Defensie</dc:title>
    <meta:user-defined meta:name="OVERHEIDop.steltVast"/>
    <meta:user-defined meta:name="OVERHEIDop.StcrtID/DC.identifier">stcrt-2021-5069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96</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lenging vergunning recreatief burgermedegebruik militaire luchthaven Deelen ten behoeve van Zweefvliegclub Rotterdam (2022 tot en met 2024), Ministerie van Defensie</meta:user-defined>
    <meta:user-defined meta:name="DCTERMS.W3CDTF/DCTERMS.available">2021-12-28</meta:user-defined>
  </office:meta>
</office:document-meta>
</file>