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95</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vergunning recreatief burgermedegebruik militaire luchthaven Deelen ten behoeve van Zweefvliegclub Deelen (2022 tot en met 2024)</text:h>
      <text:p text:style-name="ifm_p_font.italic_mt.7.4mm_ifm">20 december 2021</text:p>
      <text:p text:style-name="ifm_p_font.italic_ifm">Nr: MLA/236/2021</text:p>
      <text:p text:style-name="ifm_p_font.italic_ifm">Kenmerk: BS 2021027921</text:p>
      <text:p text:style-name="ifm_p_mt.3.7mm_ifm">De Minister van Defensie,</text:p>
      <text:p text:style-name="ifm_p_mt.3.7mm_ifm">Handelende na overleg met de Minister van Infrastructuur en Waterstaat;</text:p>
      <text:p text:style-name="ifm_p_mt.3.7mm_ifm">Gelezen het verzoek van het bestuur van de Zweefvliegclub Deelen van 8 december 2021;</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zweefvliegsport wordt aan de Zweefvliegclub Deelen vergunning verleend om in afwijking van de verbodsbepaling van artikel 10.13, eerste lid, van de Wet luchtvaart onder haar verantwoordelijkheid (motor)zweef- of sleepvliegtuigen op te doen stijgen van of te doen landen op de militaire luchthaven Deelen.</text:p>
      <text:h text:style-name="ifm_p_font.bold_mt.5.08mm_page.keep-with-next_ifm" text:outline-level="2">Artikel<text:s/>2<text:s/></text:h>
      <text:p text:style-name="ifm_p_mt.4.23mm_ifm">De vergunning geldt voor 3300 vliegtuigbewegingen per gebruiksjaar waarvan maximaal 400 vliegtuigbewegingen mogen worden uitgevoerd met motorzweef- en sleepvliegtuigen, mits de vlucht een recreatief karakter heeft.</text:p>
      <text:h text:style-name="ifm_p_font.bold_mt.5.08mm_page.keep-with-next_ifm" text:outline-level="2">Artikel<text:s/>3<text:s/></text:h>
      <text:p text:style-name="ifm_p_mt.4.23mm_ifm">1.  De commandant van militaire luchthaven Deelen kan aanwijzingen geven voor het betreden en het gebruik van de militaire luchthaven.</text:p>
      <text:p text:style-name="ifm_p_mt.3.7mm_ifm">2.  De algemene leiding en de leiding over het medegebruik van een van de militaire luchthaven Deelen, berust bij de commandant van die militaire luchthaven.</text:p>
      <text:h text:style-name="ifm_p_font.bold_mt.5.08mm_page.keep-with-next_ifm" text:outline-level="2">Artikel<text:s/>4<text:s/></text:h>
      <text:p text:style-name="ifm_p_mt.4.23mm_ifm">De Zweefvliegclub Deelen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fm">1.  Deze beschikking treedt in werking met ingang van 1 januari 2022.</text:p>
      <text:p text:style-name="ifm_p_mt.3.7mm_ifm">2.  Deze beschikking vervalt met ingang van 1 januari 2025.</text:p>
      <text:p text:style-name="ifm_p_mt.3.7mm_ifm">3.  Het medegebruik van een militaire luchthaven zonder vergunning betreft een overtreding van artikel 10.13 van de Wet luchtvaart hetgeen is gekwalificeerd als een strafbaar feit in artikel 11.9, eerste lid, onder a, sub 10 van de Wet luchtvaart.</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De militaire luchthaven Deelen huisvest geen vliegende eenheden. De Militaire luchthaven Deelen fungeert als oefenveld voor het Defensie Helikopter Commando en als opstappunt voor de 11 Luchtmobiele Brigade, mede vanwege de nabije ligging van de Oranjekazerne in Schaarsbergen. Het burgermedegebruik van de militaire luchthaven Deelen betreft met name recreatief burgerluchtverkeer. Daarnaast vindt burgermedegebruik plaats voor spoedeisende hulpverlening, waaronder donorvluchten en ambulancevluchten, en voor uitoefening van politietaken als bedoeld in artikel 3 van de Politiewet 2012.</text:p>
      <text:p text:style-name="ifm_p_mt.3.7mm_ifm">In onderhavig geval is aan de Zweefvliegclub Deelen opnieuw een vergunning verleend voor structureel recreatief burgermedegebruik als bedoeld in artikel 10.27 van de Wet luchtvaart. Het betreft hier een verlenging en uitbreiding van de bestaande vergunning. Kenmerkend voor structureel recreatief burgermedegebruik is dat het medegebruik zich afspeelt door tussenkomst van een rechtspersoon waaraan bepaalde rechten en plichten worden toegedeeld. Zo dienen de Zweefvliegclub Deelen, alsook de personen waarvoor de club verantwoordelijk is, binnen de voorwaarden, gesteld in deze beschikking, het Luchthavenbesluit Deel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Deelen, krijgt gestalte door een in het luchthavenbesluit vastgelegd maximum aantal vliegtuigbewegingen per gebruiksjaar (de periode van een jaar die loopt van 1 januari tot en met 31 december).</text:p>
      <text:p text:style-name="ifm_p_mt.3.7mm_ifm">Voor het recreatief burgerluchtverkeer, met uitzondering van modelvliegen, geldt als grenswaarde een maximum van 6500 vliegtuigbewegingen per gebruiksjaar. De limitering van 3300 vliegtuigbewegingen in onderhavige beschikking is overeenkomstig de behoefte van de Zweefvliegclub Deelen. Daarbij dient te worden opgemerkt dat de limitering zowel ziet op het starten en landen met motorzweef- en sleepvliegtuigen, als op het starten en landen van zweefvliegtuigen. Met het jaarlijkse aantal van in totaal 3700 vliegtuigbewegingen wordt de Zweefvliegclub Deelen in staat geacht het gewenste vliegprogramma uit te voeren.</text:p>
      <text:p text:style-name="ifm_p_mt.3.7mm_ifm">Deze vergunning vervalt op 1 januari 2025. Het ligt op de weg van de gebruiker van deze vergunning om tijdig (bij voorkeur 2 maanden voor de afloopdatum van de vergunning) een nieuwe vergunning voor het door hem gewenste medegebruik aan te vragen. Het spreekt voor zich dat het opstijgen of landen met een civiel geregistreerd luchtvaartuig in strijd is met de daarover in artikel 10.13 van de Wet luchtvaart opgenomen verbodsbepaling. Het handelen in strijd met artikel 10.13 van de Wet luchtvaart is gekwalificeerd als een strafbaar feit in artikel 11.9, eerste lid, onder a, sub 10 van de Wet lucht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695</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695</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vergunning recreatief burgermedegebruik militaire luchthaven Deelen ten behoeve van Zweefvliegclub Deelen (2022 tot en met 2024)</dc:title>
    <meta:user-defined meta:name="OVERHEIDop.steltVast"/>
    <meta:user-defined meta:name="OVERHEIDop.StcrtID/DC.identifier">stcrt-2021-5069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695</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lenging vergunning recreatief burgermedegebruik militaire luchthaven Deelen ten behoeve van Zweefvliegclub Deelen (2022 tot en met 2024)</meta:user-defined>
    <meta:user-defined meta:name="DCTERMS.W3CDTF/DCTERMS.available">2021-12-28</meta:user-defined>
  </office:meta>
</office:document-meta>
</file>