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9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vergunning recreatief burgermedegebruik militaire luchthaven Deelen ten behoeve van de Koninklijke Luchtmacht Zweefvliegclub Deelen (2022 tot en met 2024)</text:h>
      <text:p text:style-name="ifm_p_font.italic_mt.7.4mm_ifm">20 december 2021</text:p>
      <text:p text:style-name="ifm_p_font.italic_ifm">Nr: MLA/237/2021</text:p>
      <text:p text:style-name="ifm_p_font.italic_ifm">Kenmerk: BS 2021027925</text:p>
      <text:p text:style-name="ifm_p_mt.3.7mm_ifm">De Minister van Defensie,</text:p>
      <text:p text:style-name="ifm_p_mt.3.7mm_ifm">Handelende na overleg met de Minister van Infrastructuur en Waterstaat;</text:p>
      <text:p text:style-name="ifm_p_mt.3.7mm_ifm">Gelezen het verzoek van het bestuur van de Koninklijke Luchtmacht Zweefvliegclub Deelen van 8 december 2021;</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zweefvliegsport wordt aan de Koninklijke Luchtmacht (KLu) Zweefvliegclub Deelen vergunning verleend om in afwijking van de verbodsbepaling van artikel 10.13, eerste lid, van de Wet luchtvaart onder haar verantwoordelijkheid (motor)zweef- of sleepvliegtuigen op te doen stijgen van of te doen landen op de militaire luchthaven Deelen.</text:p>
      <text:h text:style-name="ifm_p_font.bold_mt.5.08mm_page.keep-with-next_ifm" text:outline-level="2">Artikel<text:s/>2<text:s/></text:h>
      <text:p text:style-name="ifm_p_mt.4.23mm_ifm">De vergunning geldt voor 100 vliegtuigbewegingen per gebruiksjaar waarvan maximaal 100 vliegtuigbewegingen mogen worden uitgevoerd met motorzweef- en sleepvliegtuigen, mits de vlucht een recreatief karakter heeft.</text:p>
      <text:h text:style-name="ifm_p_font.bold_mt.5.08mm_page.keep-with-next_ifm" text:outline-level="2">Artikel<text:s/>3<text:s/></text:h>
      <text:p text:style-name="ifm_p_mt.4.23mm_ifm">1.  De commandant van militaire luchthaven Deelen kan aanwijzingen geven voor het betreden en het gebruik van de militaire luchthaven.</text:p>
      <text:p text:style-name="ifm_p_mt.3.7mm_ifm">2.  De algemene leiding en de leiding over het medegebruik van een van de militaire luchthaven Deelen, berust bij de commandant van die militaire luchthaven.</text:p>
      <text:h text:style-name="ifm_p_font.bold_mt.5.08mm_page.keep-with-next_ifm" text:outline-level="2">Artikel<text:s/>4<text:s/></text:h>
      <text:p text:style-name="ifm_p_mt.4.23mm_ifm">De KLu Zweefvliegclub Deelen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fm">1.  Deze beschikking treedt in werking met ingang van 1 januari 2022.</text:p>
      <text:p text:style-name="ifm_p_mt.3.7mm_ifm">2.  Deze beschikking vervalt met ingang van 1 januari 2025.</text:p>
      <text:p text:style-name="ifm_p_mt.3.7mm_ifm">3.  Het medegebruik van een militaire luchthaven zonder vergunning betreft een overtreding van artikel 10.13 van de Wet luchtvaart hetgeen is gekwalificeerd als een strafbaar feit in artikel 11.9, eerste lid, onder a, sub 10 van de Wet luchtvaart.</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De militaire luchthaven Deelen huisvest geen vliegende eenheden. De Militaire luchthaven Deelen fungeert als oefenveld voor het Defensie Helikopter Commando (DHC) en als opstappunt voor de Luchtmobiele Brigade, mede vanwege de nabije ligging van de Oranjekazerne in Schaarsbergen. Het burgermedegebruik van de militaire luchthaven Deelen betreft met name recreatief burgerluchtverkeer. Daarnaast vindt burgermedegebruik plaats voor spoedeisende hulpverlening, waaronder donorvluchten en ambulancevluchten, en voor uitoefening van politietaken als bedoeld in artikel 3 van de Politiewet 2012.</text:p>
      <text:p text:style-name="ifm_p_mt.3.7mm_ifm">In onderhavig geval is aan de Koninklijke Luchtmacht (KLu) Zweefvliegclub Deelen opnieuw een vergunning verleend voor structureel recreatief burgermedegebruik als bedoeld in artikel 10.27 van de Wet luchtvaart. Het betreft hier een verlenging en uitbreiding van de bestaande vergunning. Kenmerkend voor structureel recreatief burgermedegebruik is dat het medegebruik zich afspeelt door tussenkomst van een rechtspersoon waaraan bepaalde rechten en plichten worden toegedeeld. Zo dienen de KLu Zweefvliegclub Deelen, alsook de personen waarvoor de club verantwoordelijk is, binnen de voorwaarden, gesteld in deze beschikking, het Luchthavenbesluit Deel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Deelen krijgt gestalte door een in het luchthavenbesluit vastgelegd maximum aantal vliegtuigbewegingen per gebruiksjaar (de periode van een jaar die loopt van 1 januari tot en met 31 december).</text:p>
      <text:p text:style-name="ifm_p_mt.3.7mm_ifm">Het aantal vliegtuigbewegingen, met uitzondering van modelvliegen, bedraagt maximaal 6500 per gebruiksjaar. De limitering van 100 vliegtuigbewegingen in onderhavige beschikking is overeenkomstig de behoefte van de KLu Zweefvliegclub Deelen. Daarbij dient te worden opgemerkt dat de limitering zowel toeziet op het starten en landen met motorzweef- en sleepvliegtuigen als op het starten en landen van zweefvliegtuigen. Met het jaarlijkse aantal van in totaal 300 vliegtuigbewegingen wordt de KLu Zweefvliegclub Deelen in staat geacht het gewenste vliegprogramma uit te voeren.</text:p>
      <text:p text:style-name="ifm_p_mt.3.7mm_ifm">Deze vergunning vervalt op 1 januari 2025. Het ligt op de weg van de gebruiker van deze vergunning om tijdig (bij voorkeur 2 maanden voor de afloopdatum van de vergunning) een nieuwe vergunning voor het door hem gewenste medegebruik aan te vragen. Het spreekt voor zich dat het opstijgen of landen met een civiel geregistreerd luchtvaartuig in strijd is met de daarover in artikel 10.13 van de Wet luchtvaart opgenomen verbodsbepaling. Het handelen in strijd met artikel 10.13 van de Wet luchtvaart is gekwalificeerd als een strafbaar feit in artikel 11.9, eerste lid, onder a, sub 10 van de Wet lucht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694</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694</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vergunning recreatief burgermedegebruik militaire luchthaven Deelen ten behoeve van de Koninklijke Luchtmacht Zweefvliegclub Deelen (2022 tot en met 2024)</dc:title>
    <meta:user-defined meta:name="OVERHEIDop.steltVast"/>
    <meta:user-defined meta:name="OVERHEIDop.StcrtID/DC.identifier">stcrt-2021-5069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694</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lenging vergunning recreatief burgermedegebruik militaire luchthaven Deelen ten behoeve van de Koninklijke Luchtmacht Zweefvliegclub Deelen (2022 tot en met 2024)</meta:user-defined>
    <meta:user-defined meta:name="DCTERMS.W3CDTF/DCTERMS.available">2021-12-28</meta:user-defined>
  </office:meta>
</office:document-meta>
</file>