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7800*"/>
    </style:style>
    <style:style style:family="table-column" style:name="table1.tg1.col3">
      <style:table-column-properties style:rel-column-width="18200*"/>
    </style:style>
    <style:style style:family="table-column" style:name="table1.tg1.col4">
      <style:table-column-properties style:rel-column-width="10200*"/>
    </style:style>
    <style:style style:family="table-column" style:name="table2.tg1.col1">
      <style:table-column-properties style:rel-column-width="2700*"/>
    </style:style>
    <style:style style:family="table-column" style:name="table2.tg1.col2">
      <style:table-column-properties style:rel-column-width="7000*"/>
    </style:style>
    <style:style style:family="table-column" style:name="table2.tg1.col3">
      <style:table-column-properties style:rel-column-width="189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9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6 december 2021, 2021-0000207214, tot aanwijzing van De Nederlandse Asbest Autoriteit B.V. als certificerende instelling inzake accreditatienorm ISO/IEC 17065:2012</text:h>
      <text:p text:style-name="ifm_p_mt.3.7mm_ifm">De Minister van Sociale Zaken en Werkgelegenheid,</text:p>
      <text:p text:style-name="ifm_p_mt.3.7mm_ifm">Gelezen de aanvraag van De Nederlandse Asbest Autoriteit B.V. te Eerbeek van 6 december 2021;</text:p>
      <text:p text:style-name="ifm_p_mt.3.7mm_ifm">overwegende, dat de aanvraag van De Nederlandse Asbest Autoriteit B.V. vergezeld gaat van accreditatiecertificaat nr. C665 voor accreditatienorm ISO/IEC 17065:2012 van de Raad voor Accreditatie betreffende de onderzoeken en procedures waarvoor zij verzoekt aangewezen en aangemeld te worden;</text:p>
      <text:p text:style-name="ifm_p_mt.3.7mm_ifm">gelet op artikel 20 van de Arbeidsomstandighedenwet en artikel 1.5d van het Arbeidsomstandighedenbesluit;</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Arbeidsomstandighedenwet;</text:p>
      <text:p text:style-name="ifm_p_ifm">b.  <text:span text:style-name="ifm_span_font.italic_ifm">besluit:</text:span> Arbeidsomstandighedenbesluit;</text:p>
      <text:p text:style-name="ifm_p_ifm">c.  <text:span text:style-name="ifm_span_font.italic_ifm">beschikking:</text:span> het besluit waarmee De Nederlandse Asbest Autoriteit B.V. wordt aangewezen als certificerende instelling;</text:p>
      <text:p text:style-name="ifm_p_ifm">d.  <text:span text:style-name="ifm_span_font.italic_ifm">certificerende instelling;</text:span> hetgeen het Arbeidsomstandighedenbesluit daaronder verstaat;</text:p>
      <text:p text:style-name="ifm_p_ifm">e.  <text:span text:style-name="ifm_span_font.italic_ifm">De Nederlandse Asbest Autoriteit B.V.:</text:span> De Nederlandse Asbest Autoriteit B.V., Boerenstraat 24,6961 KC te Eerbeek, KvK-nummer 69817448, vestigingsnummer 000038141752.</text:p>
      <text:h text:style-name="ifm_p_font.bold_mt.5.08mm_page.keep-with-next_ifm" text:outline-level="2">Artikel<text:s/>2<text:s/></text:h>
      <text:p text:style-name="ifm_p_mt.4.23mm_ifm">De Nederlandse Asbest Autoriteit B.V. wordt aangewezen als certificerende instelling die op het werkveld asbestinventarisatie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inventarisatie</text:span></text:p>
              <text:p text:style-name="text.cell.7.left"><text:span text:style-name="ifm_span_font.bold_color.ffffff_ifm">Arbeidsomstandighedenbesluit, artikel 1.5 &amp; 4.54a</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inventarisatie (proces)</text:p>
          </table:table-cell>
          <table:table-cell table:style-name="table.cell.border-bottom.border-right.padding-top.top.pleft.pright">
            <text:p text:style-name="text.cell.7.left">Certificatieschema voor de Procescertificaten 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text:p>
            <text:p text:style-name="text.cell.7.left">asbestinventarisatie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inventarisatie (inspectie)</text:p>
          </table:table-cell>
          <table:table-cell table:style-name="table.cell.border-bottom.border-right.padding-top.top.pleft.pright">
            <text:p text:style-name="text.cell.7.left">Certificatieschema voor de Procescertificaten</text:p>
            <text:p text:style-name="text.cell.7.left">Asbestinventarisatie en</text:p>
            <text:p text:style-name="text.cell.7.left">Asbestverwijdering;</text:p>
            <text:p text:style-name="text.cell.7.left">paragraaf 1, 2, 3</text:p>
            <text:p text:style-name="text.cell.7.left"><text:span text:style-name="ifm_span_font.italic_ifm">(NAW-0214)</text:span></text:p>
          </table:table-cell>
        </table:table-row>
      </table:table>
      <text:h text:style-name="ifm_p_font.bold_mt.5.08mm_page.keep-with-next_ifm" text:outline-level="2">Artikel<text:s/>3<text:s/></text:h>
      <text:p text:style-name="ifm_p_mt.4.23mm_ifm">De Nederlandse Asbest Autoriteit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Certificatie van Asbestverwijdering</text:span></text:p>
              <text:p text:style-name="text.cell.7.left"><text:span text:style-name="ifm_span_font.bold_color.ffffff_ifm">Arbeidsomstandighedenbesluit, artikel 1.5 &amp; 4.54d</text:span></text:p>
              <text:p text:style-name="text.cell.7.left"><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sbest-verwijdering (proces)</text:p>
          </table:table-cell>
          <table:table-cell table:style-name="table.cell.border-bottom.border-right.padding-top.top.pleft.pright">
            <text:p text:style-name="text.cell.7.left">Certificatieschema voor de Procescertificaten</text:p>
            <text:p text:style-name="text.cell.7.left">Asbestinventarisatie en Asbestverwijdering</text:p>
            <text:p text:style-name="text.cell.7.left">• Initiële 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ext:p text:style-name="text.cell.7.left">• Periodieke beoordeling en herbeoordeling:</text:p>
            <text:p text:style-name="text.cell.7.left">– Audit managementsysteem <text:span text:style-name="ifm_span_font.italic_ifm">(audit)</text:span></text:p>
            <text:p text:style-name="text.cell.7.left">– Inspectie projectlocatie uitvoering asbestverwijdering <text:span text:style-name="ifm_span_font.italic_ifm">(inspectie)</text:span></text:p>
          </table:table-cell>
          <table:table-cell table:style-name="table.cell.border-bottom.border-right.padding-top.top.pleft.pright">
            <text:p text:style-name="text.cell.7.left">Certificatieschema voor de</text:p>
            <text:p text:style-name="text.cell.7.left">Procescertificaten</text:p>
            <text:p text:style-name="text.cell.7.left">Asbestinventarisatie en Asbestverwijdering;</text:p>
            <text:p text:style-name="text.cell.7.left">Paragraaf 1, 2, 4 en bijlage 1</text:p>
            <text:p text:style-name="text.cell.7.left"><text:span text:style-name="ifm_span_font.italic_ifm">(NAW-0214)</text:span></text:p>
          </table:table-cell>
        </table:table-row>
      </table:table>
      <text:h text:style-name="ifm_p_font.bold_mt.5.08mm_page.keep-with-next_ifm" text:outline-level="2">Artikel<text:s/>4<text:s/></text:h>
      <text:p text:style-name="ifm_p_mt.4.23mm_ifm">1.  Indien de accreditatie voor (een of meer van) die taken waarvoor de instantie is aangewezen, komt te vervallen, zal deze aanwijzing voor die taak/taken komen te vervallen. Op het moment dat de accreditatie vervalt, is de instantie niet meer bevoegd tot het uitvoeren van de desbetreffende werkzaamheden. De instantie is te allen tijde verplicht om, met betrekking tot de taken waarvoor haar accreditatie is vervallen, zorg te dragen voor de overdracht van de desbetreffende klantdossiers aan een door de klant te bepalen certificerende instelling waarmee hij een overeenkomst heeft afgesloten, dan wel, indien op het desbetreffende werkveld geen andere certificerende instelling werkzaam is, aan de Minister op een door hem te bepalen wijze.</text:p>
      <text:p text:style-name="ifm_p_mt.3.7mm_ifm">2.  Deze aanwijzing kan worden ingetrokken, indien de aangewezen certificerende instelling niet meer voldoet aan de aanwijzingscriteria die zijn vermeld in artikel 20 van de Arbeidsomstandighedenwet en artikel 1.5d van het Arbeidsomstandighedenbesluit of haar taken beëindigt. Het voornemen tot intrekking wordt tijdig kenbaar gemaakt.</text:p>
      <text:p text:style-name="ifm_p_mt.3.7mm_ifm">3.  Een aangewezen 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het volgende besluit te vervallen:</text:p>
      <text:p text:style-name="ifm_p_ifm">•  Besluit van 18 februari 2021 (Stcrt. 2021, 9371);</text:p>
      <text:p text:style-name="ifm_p_ifm">Reeds afgegeven certificaten onder deze regel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mei 2022.</text:p>
      <text:p text:style-name="ifm_p_font.italic_mt.3.7mm_ifm">
                  Den Haag,
                   6 december 2021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93</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93</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december 2021, 2021-0000207214, tot aanwijzing van De Nederlandse Asbest Autoriteit B.V. als certificerende instelling inzake accreditatienorm ISO/IEC 17065:2012</dc:title>
    <meta:user-defined meta:name="OVERHEIDop.steltVast"/>
    <meta:user-defined meta:name="OVERHEIDop.StcrtID/DC.identifier">stcrt-2021-506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9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6 december 2021, 2021-0000207214, tot aanwijzing van De Nederlandse Asbest Autoriteit B.V. als certificerende instelling inzake accreditatienorm ISO/IEC 17065:2012</meta:user-defined>
    <meta:user-defined meta:name="DCTERMS.alternative"/>
    <meta:user-defined meta:name="DCTERMS.W3CDTF/OVERHEIDop.datumOndertekening">2021-12-06</meta:user-defined>
    <meta:user-defined meta:name="DCTERMS.W3CDTF/DCTERMS.available">2021-12-28</meta:user-defined>
    <meta:user-defined meta:name="OVERHEIDop.Ruimtelijkplan/OVERHEIDop.bekendmakingBetreffendePlan"/>
  </office:meta>
</office:document-meta>
</file>