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21, nr. WJZ/ 21313999, tot wijziging van een regeling tot
	 wijziging van de Regeling nationale EZK- en LNV-subsidies en van de Regeling
	 openstelling EZK- en LNV-subsidies 2022 houdende verlenging van de openstelling
	 van de subsidiemodule Borgstelling MKB-landbouwkredieten en tijdelijke
	 borgstelling MKB-visserij- en aquacultuurkredieten vanwege de uitbraak van het
	 coronavirus</text:h>
      <text:p text:style-name="ifm_p_mt.3.7mm_ifm">De Minister van Landbouw, Natuur en Voedselkwaliteit,</text:p>
      <text:p text:style-name="ifm_p_mt.3.7mm_ifm">Gelet op de artikelen 4, 16 en 17,
			 vierde lid, van het Kaderbesluit nationale EZK- en
			 LNV-subsidies;</text:p>
      <text:p text:style-name="ifm_p_mt.3.7mm_indent.0mm_ifm">Besluit:</text:p>
      <text:h text:style-name="ifm_p_font.bold_mt.5.08mm_page.keep-with-next_ifm" text:outline-level="2">ARTIKEL<text:s/>I<text:s/></text:h>
      <text:p text:style-name="ifm_p_font.roman_mt.4.23mm_ifm">In artikel IV, tweede lid, van de Regeling van de
			 Minister van Landbouw, Natuur en Voedselkwaliteit van 9 april 2020,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Stcrt. 2020,
			 21471) wordt ‘1 januari 2022’ vervangen door ‘1 juli 2022’.</text:p>
      <text:h text:style-name="ifm_p_font.bold_mt.5.08mm_page.keep-with-next_ifm" text:outline-level="2">ARTIKEL<text:s/>II<text:s/></text:h>
      <text:p text:style-name="ifm_p_font.roman_mt.4.23mm_ifm">De tabel van artikel 1, tweede lid, van de
			 Regeling openstelling EZK- en LNV-subsidies 2022 wordt als volgt
			 gewijzigd:</text:p>
      <text:p text:style-name="ifm_p_mt.3.7mm_ifm">1.<text:s/>In de vierde rij betreffende titel 2.5, Borgstelling
				MKB-landbouwkredieten en tijdelijke borgstelling MKB-visserij- en
				aquacultuurkredieten wordt in de derde kolom ‘duurzame landbouw als bedoeld in
				artikel 2.5.6, eerste lid, onderdeel c’ vervangen door ‘naar biologische
				landbouw of omschakeling naar duurzame landbouwbedrijfsvoering als bedoeld in
				artikel 2.5.6, tweede lid, onderdeel b, subonderdeel 4°.</text:p>
      <text:p text:style-name="ifm_p_mt.3.7mm_ifm">2.<text:s/>In de vijfde rij betreffende titel 2.5, Borgstelling
				MKB-landbouwkredieten en tijdelijke borgstelling MKB-visserij- en
				aquacultuurkredieten, wordt in de vijfde kolom ‘01-01-2022 tot en met
				31-12-2022’ vervangen door ‘01-01-2022 tot en met 30-06-2022’.</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I in werking treedt met ingang van 1 januari 2022.</text:p>
      <text:p text:style-name="ifm_p_mt.3.7mm_ifm">Deze regeling zal met de toelichting in de Staatscourant worden
		  geplaatst.</text:p>
      <text:p text:style-name="ifm_p_font.italic_mt.3.7mm_ifm">
                  ’s-Gravenhage,
                   21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oor de aanhoudende economische gevolgen van de voortdurende
		  COVID-19-pandemie blijft het van belang dat MKB-landbouwbedrijven die daardoor
		  in liquiditeitsproblemen komen, en MKB-visserij- en aquacultuurbedrijven die
		  met dezelfde problemen kampen, gebruik kunnen blijven maken van de tijdelijke
		  uitbreidingen van de subsidiemodule Borgstelling MKB-landbouwkredieten (titel
		  2.5 van de Regeling nationale EZK- en LNV-subsidies). Die uitbreidingen,
		  aangeduid als BL-C, zijn ingevoerd met de Regeling van de Minister van
		  Landbouw, Natuur en Voedselkwaliteit van 18 maart 2020, tot wijziging van de
		  Regeling nationale EZK- en LNV-subsidies in verband met tijdelijke uitbreiding
		  van de Borgstelling MKB-landbouwkredieten vanwege de uitbraak van het
		  coronavirus (Stcrt. 2020, 17287) en de Regeling van de Minister van
		  Landbouw, Natuur en Voedselkwaliteit van 9 april 2020,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Stcrt. 2020,
		  21471). De tweede uitbreiding van de BL-C ten behoeve van de visserij-
		  en aquacultuursector geldt tot 1 januari 2022. Om te voorkomen dat de
		  uitbreiding voor de visserij en aquacultuursector als onderdeel van de BL-C per
		  1 januari 2022 vervalt, is besloten om dit onderdeel te verlengen tot 1 juli
		  2022. De verlenging van de BL-C is aangekondigd in de brief van 14 december
		  2021 aan de Tweede Kamer over het steunpakket in het eerste kwartaal van 2022
		  (Kamerstukken I, 2021-22,
		  35 420,
		  nr. BL). De onderhavige regeling voorziet hierin (artikel I).</text:p>
      <text:p text:style-name="ifm_p_mt.3.7mm_ifm">Met de openstelling van de BL-C zal aangesloten worden bij de
		  openstellingsperiode van de borgstellingsregeling voor coronakredieten van de
		  Minister van Economische Zaken en Klimaat, titel 3.11 Borgstelling
		  MKB-kredieten van de Regeling nationale EZK- en LNV-subsidies. Daartoe wordt de
		  openstellingsperiode voor de BL-C zoals opgenomen in de op 6 december 2021
		  gepubliceerde Regeling openstelling EZK- en LNV-subsidies 2022 gewijzigd
		  (Artikel II, onder 2). Voorts wordt in verband met de wijziging van de
		  subsidiemodule Borgstelling MKB-landbouwkredieten ten behoeve van het
		  Omschakelprogramma Duurzame Landbouw (Stcrt. 2021, 49381) de verwijzing
		  gecorrigeerd naar het betreffende subsidieplafond (Artikel II, onder 1).</text:p>
      <text:h text:style-name="ifm_p_font.bold_mt.5.08mm_page.keep-with-next_ifm" text:outline-level="4">2.<text:s/>Staatssteun</text:h>
      <text:p text:style-name="ifm_p_mt.4.23mm_ifm">De subsidie, bedoeld in artikel 2.5.2, van de Regeling nationale
		  EZK- en LNV-subsidies houdt staatssteun in. De staatssteun wordt
		  gerechtvaardigd door de algemene groepsvrijstellingsverordening, in het
		  bijzonder de artikelen 1, derde lid, aanhef en onderdelen a en b, en 21 van die
		  verordening.</text:p>
      <text:h text:style-name="ifm_p_font.bold_mt.5.08mm_page.keep-with-next_ifm" text:outline-level="4">3.<text:s/>Regeldruk</text:h>
      <text:p text:style-name="ifm_p_mt.4.23mm_ifm">De regeling brengt geen gevolgen voor de regeldruk met zich nu een
		  al bestaande regeling zonder inhoudelijke aanpassingen wordt verlengd. De
		  ondernemers of financiers hoeven hierdoor geen andere handelingen te verrichten
		  ten opzichte van de bestaande situatie.</text:p>
      <text:h text:style-name="ifm_p_font.bold_mt.5.08mm_page.keep-with-next_ifm" text:outline-level="4">4.<text:s/>Inwerkingtreding</text:h>
      <text:p text:style-name="ifm_p_mt.4.23mm_ifm">Artikel I van deze regeling treedt in werking met ingang van de dag
		  na de datum van uitgifte van de Staatscourant waarin de regeling wordt
		  geplaatst. Hiermee wordt de vervaldatum van de bepalingen die zien op de BL-C
		  ten behoeve van de visserij- en aquacultuursector tijdig aangepast. Artikel II
		  van deze regeling, waarmee de Regeling openstelling EZK- en LNV-subsidies 2022
		  wordt gewijzigd, treedt tegelijk met deze regeling op 1 januari 2022 in
		  werking. Met bekendmaking minder dan twee maanden voordien wordt afgeweken van
		  het beleid inzake vaste verandermomenten, zoals opgenomen in aanwijzing 4.17
		  van de Aanwijzingen voor de regelgeving. Deze afwijking is gerechtvaardigd
		  omdat de doelgroepen van de BL-C ten zeerste gebaat zijn bij een snelle
		  inwerkingtreding. Een en ander spreekt voor zich gelet op de aard van de
		  problematiek waar ondernemers als gevolg van de uitbraak van het coronavirus
		  mee worden geconfront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5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5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december 2021, nr. WJZ/ 21313999, tot wijziging van een regeling tot wijziging van de Regeling nationale EZK- en LNV-subsidies en van de Regeling openstelling EZK- en LNV-subsidies 2022 houdende verlenging van de openstelling van de subsidiemodule Borgstelling MKB-landbouwkredieten en tijdelijke borgstelling MKB-visserij- en aquacultuurkredieten vanwege de uitbraak van het coronavirus</dc:title>
    <meta:user-defined meta:name="OVERHEIDop.steltVast"/>
    <meta:user-defined meta:name="OVERHEIDop.StcrtID/DC.identifier">stcrt-2021-50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5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1 december 2021, nr. WJZ/ 21313999, tot wijziging van een regeling tot wijziging van de Regeling nationale EZK- en LNV-subsidies en van de Regeling openstelling EZK- en LNV-subsidies 2022 houdende verlenging van de openstelling van de subsidiemodule Borgstelling MKB-landbouwkredieten en tijdelijke borgstelling MKB-visserij- en aquacultuurkredieten vanwege de uitbraak van het coronavirus</meta:user-defined>
    <meta:user-defined meta:name="DCTERMS.alternative"/>
    <meta:user-defined meta:name="DCTERMS.W3CDTF/OVERHEIDop.datumOndertekening">2021-12-21</meta:user-defined>
    <meta:user-defined meta:name="DCTERMS.W3CDTF/DCTERMS.available">2021-12-22</meta:user-defined>
    <meta:user-defined meta:name="OVERHEIDop.Ruimtelijkplan/OVERHEIDop.bekendmakingBetreffendePlan"/>
  </office:meta>
</office:document-meta>
</file>