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 van de Minister van Economische Zaken en Klimaat van 22 december 2021, nr. WJZ/ 21273847, tot wijziging van de Beleidsregels omzetten S&amp;O-verklaringen</text:h>
      <text:p text:style-name="ifm_p_mt.3.7mm_ifm">De Minister van Economische Zaken en Klimaat,</text:p>
      <text:p text:style-name="ifm_p_mt.3.7mm_ifm">Gelet op artikel 30, tweede lid, van de Wet vermindering afdracht loonbelasting en premie voor de volksverzekerin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3, onderdeel d, van de Beleidsregels omzetten S&amp;O-verklaringen wordt na ‘S&amp;O-inhoudingsplichtige’ ingevoegd ‘ten aanzien van een ingediende aanvraag voor een S&amp;O-verklaring die betrekking heeft op een periode die is gelegen voor 1 januari 2022,’.</text:p>
      <text:h text:style-name="ifm_p_font.bold_mt.5.08mm_page.keep-with-next_ifm" text:outline-level="2">ARTIKEL<text:s/>II<text:s/></text:h>
      <text:p text:style-name="ifm_p_mt.4.23mm_ifm">Deze beleidsregel treedt in werking met ingang van 1 januari 2022.</text:p>
      <text:p text:style-name="ifm_p_mt.3.7mm_ifm">Deze beleidsregel zal met de toelichting in de Staatscourant worden geplaatst.</text:p>
      <text:p text:style-name="ifm_p_font.italic_mt.3.7mm_ifm">
                  's-Gravenhage,
                   22 december 2021
               </text:p>
      <text:p text:style-name="ifm_p_font.italic_mt.3.7mm_ifm">De Minister van Economische Zaken en Klimaat,<text:line-break/>S.A.<text:s/>Blok</text:p>
      <text:h text:style-name="ifm_p_font.bold_mt.5.08mm_page.break-before_ifm" text:outline-level="3">TOELICHTING</text:h>
      <text:h text:style-name="ifm_p_font.bold_mt.5.08mm_page.keep-with-next_ifm" text:outline-level="4">I.<text:s/>ALGEMEEN</text:h>
      <text:p text:style-name="ifm_p_mt.4.23mm_ifm">In de Wet vermindering afdracht loonbelasting en premie voor de volksverzekeringen (WVA) is de aanvraag-, mededeling- en verrekensystematiek per 1 januari 2022 vereenvoudigd<text:note text:id="n1" text:note-class="footnote"><text:note-citation text:label="1 ">1</text:note-citation><text:note-body><text:p text:style-name="ifm_p_font.normal_size.6.93pt_mt..5mm_indent.-0.1161in_mleft.0.1161in_ifm">Kamerstukken II 2021/22, 35 928, nr. 2</text:p></text:note-body></text:note>. Dit brengt met zich mee dat ook de Beleidsregels omzetten S&amp;O-verklaringen gewijzigd dienen te worden.</text:p>
      <text:h text:style-name="ifm_p_font.bold-italic_mt.5.08mm_page.keep-with-next_ifm" text:outline-level="5">Wijziging WVA</text:h>
      <text:p text:style-name="ifm_p_mt.4.23mm_ifm">Met de wijziging in de WVA wordt samengevat onder meer toegestaan dat een S&amp;O-inhoudingsplichtige vanaf 1 januari 2022 steeds een aanvraag voor een nieuwe S&amp;O-verklaring kan indienen die de eerstvolgende kalendermaand start, ook indien die kalendermaand reeds in een eerdere S&amp;O-verklaring is opgenomen. Verder hebben per 1 januari 2022 alle S&amp;O-verklaringen betrekking op alle resterende kalendermaanden van dat kalenderjaar. Er blijft een maximum van vier aanvragen per kalenderjaar gelden en ook blijft ongewijzigd dat een S&amp;O-verklaring ten minste drie kalendermaanden moet beslaan.</text:p>
      <text:h text:style-name="ifm_p_font.bold-italic_mt.5.08mm_page.keep-with-next_ifm" text:outline-level="5">Gevolgen voor Beleidsregels omzetten S&amp;O-verklaringen</text:h>
      <text:p text:style-name="ifm_p_mt.4.23mm_ifm">Door deze wijziging in de WVA is het dus toegestaan dat in het geval meer dan één S&amp;O-verklaring wordt aangevraagd en afgegeven, de periodes waarop S&amp;O-verklaringen zien elkaar kunnen overlappen, hetgeen tot 1 januari 2022 niet mogelijk was. Dit brengt met zich mee dat in het kader van de Beleidsregels omzetten S&amp;O-verklaringen het ook mogelijk moet zijn om een S&amp;O-verklaring over te nemen die geheel of gedeeltelijk betrekking heeft op dezelfde periode als waarvoor de overnemende S&amp;O-inhoudingsplichtige zelf al een S&amp;O-verklaring heeft ontvangen op basis van een eerder door hem zelf of namens hem ingediende aanvraag daartoe. Met de aangebrachte wijziging wordt de voorwaarde dat de overnemende S&amp;O-inhoudingsplichtige niet reeds een S&amp;O-verklaring heeft ontvangen die (deels) betrekking heeft op dezelfde periode als de S&amp;O-verklaring die hij overneemt, daarom beperkt tot de periode vóór 1 januari 2022.</text:p>
      <text:p text:style-name="ifm_p_ifm">De over te dragen S&amp;O-verklaring telt, gelet op artikel 6, eerste lid, van de Beleidsregels omzetten S&amp;O-verklaringen, mee bij het maximaal aantal in te dienen aanvragen per kalenderjaar, te weten vier. Dit geldt ook als de over te dragen S&amp;O-verklaring geheel betrekking heeft op dezelfde periode als waarvoor de overnemende S&amp;O-inhoudingsplichtige al een S&amp;O-verklaring heeft. De Beleidsregels omzetten S&amp;O-verklaringen beogen immers niet om met organisatorische wijzigingen meer aanvragen mogelijk te maken.</text:p>
      <text:h text:style-name="ifm_p_font.bold_mt.5.08mm_page.keep-with-next_ifm" text:outline-level="4">II.<text:s/>ARTIKELSGEWIJS</text:h>
      <text:h text:style-name="ifm_p_font.bold-italic_mt.5.08mm_page.keep-with-next_ifm" text:outline-level="5">Artikel I</text:h>
      <text:p text:style-name="ifm_p_mt.4.23mm_ifm">In artikel 3, aanhef en onderdeel d, van de Beleidsregels omzetten S&amp;O-verklaringen was opgenomen dat de Minister een omzettingsverzoek kan goedkeuren indien de overnemende S&amp;O-inhoudingsplichtige onder andere geen S&amp;O-verklaringen heeft ontvangen die geheel of gedeeltelijk betrekking hebben op dezelfde periode als de periode waarop het omzettingsverzoek ziet. Voor omzettingsverzoeken die betrekking hebben op een S&amp;O-verklaring ten aanzien van een periode gelegen vóór 1 januari 2022, blijft deze voorwaarde gelden. Voor zover een omzettingsverzoek betrekking heeft op een S&amp;O-verklaring voor een periode vanaf 2022, vervalt deze voorwaarde.</text:p>
      <text:h text:style-name="ifm_p_font.italic_mt.5.08mm_page.keep-with-next_ifm" text:outline-level="6">Artikel II</text:h>
      <text:p text:style-name="ifm_p_mt.4.23mm_ifm">Deze wijziging treedt in werking per 1 januari 2022, gelijktijdig met de in het algemeen deel van de toelichting bedoelde wijziging van de WVA.</text:p>
      <text:p text:style-name="ifm_p_font.italic_mt.3.7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653</text:span><text:tab/>31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653</text:span><text:tab/>31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regel van de Minister van Economische Zaken en Klimaat van 22 december 2021, nr. WJZ/ 21273847, tot wijziging van de Beleidsregels omzetten S&amp;O-verklaringen</dc:title>
    <meta:user-defined meta:name="OVERHEIDop.steltVast"/>
    <meta:user-defined meta:name="OVERHEIDop.StcrtID/DC.identifier">stcrt-2021-5065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653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OVERHEID.TaxonomieBeleidsagenda/OVERHEID.category">Sociale zekerheid | Organisatie en beleid</meta:user-defined>
    <meta:user-defined meta:name="DC.title">Beleidsregel van de Minister van Economische Zaken en Klimaat van 22 december 2021, nr. WJZ/ 21273847, tot wijziging van de Beleidsregels omzetten S&amp;O-verklaringen</meta:user-defined>
    <meta:user-defined meta:name="DCTERMS.alternative"/>
    <meta:user-defined meta:name="DCTERMS.W3CDTF/OVERHEIDop.datumOndertekening">2021-12-22</meta:user-defined>
    <meta:user-defined meta:name="DCTERMS.W3CDTF/DCTERMS.available">2021-12-31</meta:user-defined>
    <meta:user-defined meta:name="OVERHEIDop.Ruimtelijkplan/OVERHEIDop.bekendmakingBetreffendePlan"/>
  </office:meta>
</office:document-meta>
</file>