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6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gerplaats Stroe (32F11) zaak 2021/1220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Milieu</text:p>
      <text:p text:style-name="ifm_p_ifm">Ontvangstdatum: 18 november 2021</text:p>
      <text:p text:style-name="ifm_p_ifm">Zaaknummer: 2021/122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648</text:span><text:tab/>27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648</text:span><text:tab/>27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egerplaats Stroe (32F11) zaak 2021/1220, Inspectie Leefomgeving en Transport</dc:title>
    <meta:user-defined meta:name="OVERHEIDop.ActiviteitOmgevingsvergunning/OVERHEIDop.activiteit">milieu</meta:user-defined>
    <meta:user-defined meta:name="OVERHEIDop.steltVast"/>
    <meta:user-defined meta:name="OVERHEIDop.StcrtID/DC.identifier">stcrt-2021-5064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648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Legerplaats Stroe (32F11) zaak 2021/1220, Inspectie Leefomgeving en Transport</meta:user-defined>
    <meta:user-defined meta:name="DCTERMS.W3CDTF/DCTERMS.available">2021-12-27</meta:user-defined>
  </office:meta>
</office:document-meta>
</file>