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5 Papendrecht – Sliedrecht, Rijkswaterstaat</text:h>
      <text:h text:style-name="ifm_p_font.bold_mt.7.4mm_page.keep-with-next_ifm" text:outline-level="4">Ontwerpbesluit Watervergunning Waterschap Rivierenland</text:h>
      <text:p text:style-name="ifm_p_mt.4.23mm_ifm">De Minister van Infrastructuur en Waterstaat heeft op 30 augustus 2018 het Tracébesluit A15 Papendrecht – Sliedrecht vastgesteld. Dit Tracébesluit heeft betrekking op de verbreding van de A15 tussen Papendrecht en Sliedrecht. Om de doorstroming te verbeteren wordt de noordbaan van de A15 tussen de aansluiting Sliedrecht-West en Papendrecht-N3 uitgebreid met een extra rijstrook die functioneert als weefvak met vluchtstrook. De zuidbaan van de A15 tussen de aansluitingen Sliedrecht-West en Papendrecht-N3 wordt uitgebreid door middel van een permanente derde rijstrook met vluchtstrook. Het Tracébesluit is op 3 april 2019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Papendrecht – Sliedrecht is onderstaand ontwerpbesluit genomen, overeenkomstig de procedure van artikel 20, lid 4, van de Tracéwet in samenhang met afdeling 3.4 van de Algemene wet bestuursrecht.</text:p>
      <text:p text:style-name="ifm_p_mt.3.7mm_ifm">Het ontwerpbesluit voor een watervergunning op grond van artikel 3.2 van de Keur Waterschap Rivierenland 2014 ten name van Strukton Civiel West B.V. is op 15 januari 2021 afgegeven door het college van Dijkgraaf en heemraden van Waterschap Rivierenland. Het betreft de definitieve inrichting van het watersysteem aan de noordzijde van de A15 tussen de afritten 23 en 25 ten behoeve van het Tracébesluit A15 Papendrecht – Sliedrecht. De ontwerpvergunning betreft:</text:p>
      <text:p text:style-name="ifm_p_indent.-5mm_mleft.5mm_ifm">−<text:tab/>het versneld afvoeren van hemelwater naar oppervlaktewater afkomstig van extra rijstroken op de A15 tussen Papendrecht en Sliedrecht (km. 78.300-85.300) en het compenseren van het hierdoor veroorzaakte bergingsverlies;</text:p>
      <text:p text:style-name="ifm_p_indent.-5mm_mleft.5mm_ifm">−<text:tab/>het verlengen van een dam met duiker en het vergraven van C-watergang 073634 ter hoogte van de percelen kadastraal bekend gemeente Papendrecht, sectie F, nummers 192, 194, 197, 200, 201, 203 en 207.</text:p>
      <text:p text:style-name="ifm_p_mt.3.7mm_ifm">Aan de vergunning zijn voorschriften verbonden.</text:p>
      <text:h text:style-name="ifm_p_font.bold_mt.5.08mm_page.keep-with-next_ifm" text:outline-level="4">Waar en wanneer kunt u de stukken inzien?</text:h>
      <text:p text:style-name="ifm_p_mt.4.23mm_ifm">Het ontwerpbesluit en de bijbehorende stukken liggen met ingang van donderdag 4 februari 2021 tot en met woensdag 17 maart 2021 ter inzage. In verband met de ontwikkelingen omtrent het coronavirus is het momenteel helaas niet mogelijk om de stukken op het kantoor van Waterschap Rivierenland in te zien.</text:p>
      <text:p text:style-name="ifm_p_mt.3.7mm_ifm">U kunt de stukken gedurende de inzagetermijn ook digitaal opvragen bij vergunningen@wsrl.nl of via het telefoonnummer 0344 – 64 94 94. Op verzoek kunnen de stukken ook per post aan u worden toegezonden.</text:p>
      <text:p text:style-name="ifm_p_mt.3.7mm_ifm">Hoe kunnen zienswijzen naar voren worden gebracht?</text:p>
      <text:p text:style-name="ifm_p_ifm">Van donderdag 4 februari 2021 tot en met woensdag 17 maart 2021 kan eenieder tegen het ontwerpbesluit schriftelijk of mondeling zienswijzen kenbaar maken aan:</text:p>
      <text:p text:style-name="ifm_p_ifm">Waterschap Rivierenland</text:p>
      <text:p text:style-name="ifm_p_ifm">T.a.v. de heer M.N. Lourens</text:p>
      <text:p text:style-name="ifm_p_ifm">Postbus 599</text:p>
      <text:p text:style-name="ifm_p_ifm">4000 AN Tiel</text:p>
      <text:p text:style-name="ifm_p_ifm">of</text:p>
      <text:p text:style-name="ifm_p_ifm">e-mail: m.lourens@wsrl.nl.</text:p>
      <text:p text:style-name="ifm_p_mt.3.7mm_ifm">Voor het mondeling naar voren brengen van zienswijzen kan contact opgenomen worden via het telefoonnummer 0344 – 64 96 6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contact opnemen via het telefoonnummer 0344-64 96 6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3</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3</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5 Papendrecht – Sliedrecht,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5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3</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5 Papendrecht – Sliedrecht, Rijkswaterstaat</meta:user-defined>
    <meta:user-defined meta:name="DCTERMS.W3CDTF/DCTERMS.available">2021-02-03</meta:user-defined>
    <meta:user-defined meta:name="OVERHEIDop.Ruimtelijkplan/OVERHEIDop.bekendmakingBetreffendePlan"/>
  </office:meta>
</office:document-meta>
</file>