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200*"/>
    </style:style>
    <style:style style:family="table-column" style:name="table1.tg1.col2">
      <style:table-column-properties style:rel-column-width="12000*"/>
    </style:style>
    <style:style style:family="table-column" style:name="table1.tg1.col3">
      <style:table-column-properties style:rel-column-width="11300*"/>
    </style:style>
    <style:style style:family="table-column" style:name="table2.tg1.col1">
      <style:table-column-properties style:rel-column-width="20000*"/>
    </style:style>
    <style:style style:family="table-column" style:name="table2.tg1.col2">
      <style:table-column-properties style:rel-column-width="9700*"/>
    </style:style>
    <style:style style:family="table-column" style:name="table2.tg1.col3">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595</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Justitie en Veiligheid van 20 december 2021, nummer 3685375, houdende wijziging van het Voorschrift Vreemdelingen 2000 (honderdzesenzeventigste wijziging)</text:h>
      <text:p text:style-name="ifm_p_mt.3.7mm_ifm">De Staatssecretaris van Justitie en Veiligheid,</text:p>
      <text:p text:style-name="ifm_p_mt.3.7mm_ifm">Gelet op de artikelen 2c, vijfde lid, 24, tweede lid, 37, tweede lid, 47, eerste lid, onderdeel c en 47a, eerste lid, van de Vreemdelingenwet 2000, de artikelen 4.44a, derde lid en 4.53, tweede lid, onderdeel c, van het Vreemdelingenbesluit 2000 en artikel 2.7, eerste lid, onderdeel b en tweede lid, van het Besluit uitvoering Wet arbeid vreemdelingen 2022;</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1.11 wordt als volgt gewijzigd:</text:p>
      <text:p text:style-name="ifm_p_mt.3.7mm_ifm">1.<text:s/>In het eerste lid wordt ‘een bedrag van € 4.125’ vervangen door ‘een bedrag van € 4.212’.</text:p>
      <text:p text:style-name="ifm_p_mt.3.7mm_ifm">2.<text:s/>In het tweede lid wordt ‘een bedrag van € 2.062’ vervangen door ‘een bedrag van € 2.105’.</text:p>
      <text:p text:style-name="ifm_p_mt.3.7mm_indent.no_ifm">B</text:p>
      <text:p text:style-name="ifm_p_mt.3.7mm_ifm">Artikel 1.17 wordt als volgt gewijzigd:</text:p>
      <text:p text:style-name="ifm_p_mt.3.7mm_ifm">1.<text:s/>In het eerste lid wordt ‘een bedrag van € 161’ vervangen door ‘een bedrag van € 164’.</text:p>
      <text:p text:style-name="ifm_p_mt.3.7mm_ifm">2.<text:s/>In het derde lid wordt ‘een bedrag van € 47’ vervangen door ‘een bedrag van € 48’.</text:p>
      <text:p text:style-name="ifm_p_mt.3.7mm_indent.no_ifm">C</text:p>
      <text:p text:style-name="ifm_p_mt.3.7mm_ifm">Artikel 3.20e wordt als volgt gewijzigd:</text:p>
      <text:p text:style-name="ifm_p_mt.3.7mm_ifm">1.<text:s/>In het eerste lid wordt ‘artikel 1o, eerste lid, onderdeel b, van het Besluit uitvoering Wet arbeid vreemdelingen’ vervangen door ‘artikel 2.7, eerste lid, onderdeel b, van het Besluit uitvoering Wet arbeid vreemdelingen 2022’.</text:p>
      <text:p text:style-name="ifm_p_mt.3.7mm_ifm">2.<text:s/>In het vierde lid wordt ‘artikel 1o, tweede lid, van het Besluit uitvoering Wet arbeid vreemdelingen’ vervangen door ‘artikel 2.7, tweede lid, van het Besluit uitvoering Wet arbeid vreemdelingen 2022’.</text:p>
      <text:p text:style-name="ifm_p_mt.3.7mm_indent.no_ifm">D</text:p>
      <text:p text:style-name="ifm_p_mt.3.7mm_ifm">In artikel 3.34 wordt de tarieftabel vervangen door:</text:p>
      <text:section text:style-name="ifm_sect_mleft.5.1mm_ifm" text:name="d15e95">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I. Verblijfsdoel</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text:p>
            </table:table-cell>
            <table:table-cell table:style-name="table.cell.border-bottom.border-right.padding-top.top.pleft.pright">
              <text:p text:style-name="text.cell.7.left">€ 207</text:p>
            </table:table-cell>
            <table:table-cell table:style-name="table.cell.border-bottom.border-right.padding-top.top.pleft.pright">
              <text:p text:style-name="text.cell.7.left">€ 207</text:p>
            </table:table-cell>
          </table:table-row>
          <table:table-row>
            <table:table-cell table:style-name="table.cell.border-bottom.border-left.border-right.padding-top.top.pleft.pright">
              <text:p text:style-name="text.cell.7.left">b. ‘verblijf als economisch niet-actieve langdurig ingezetene of vermogende vreemdeling’</text:p>
            </table:table-cell>
            <table:table-cell table:style-name="table.cell.border-bottom.border-right.padding-top.top.pleft.pright">
              <text:p text:style-name="text.cell.7.left">€ 207, of als vermogende vreemdeling: € 2.331</text:p>
            </table:table-cell>
            <table:table-cell table:style-name="table.cell.border-bottom.border-right.padding-top.top.pleft.pright">
              <text:p text:style-name="text.cell.7.left">€ 207, of als vermogende vreemdeling: € 1.166</text:p>
            </table:table-cell>
          </table:table-row>
          <table:table-row table:style-name="zebra.body.odd">
            <table:table-cell table:style-name="table.cell.border-bottom.border-left.border-right.padding-top.top.pleft.pright">
              <text:p text:style-name="text.cell.7.left">c. ‘arbeid als zelfstandige’</text:p>
            </table:table-cell>
            <table:table-cell table:style-name="table.cell.border-bottom.border-right.padding-top.top.pleft.pright">
              <text:p text:style-name="text.cell.7.left">In het kader van ‘arbeid als zelfstandige’ als bedoeld in artikel 3.30, zesde lid, van het Besluit € 349, overige € 1.446</text:p>
            </table:table-cell>
            <table:table-cell table:style-name="table.cell.border-bottom.border-right.padding-top.top.pleft.pright">
              <text:p text:style-name="text.cell.7.left">€ 387</text:p>
            </table:table-cell>
          </table:table-row>
          <table:table-row>
            <table:table-cell table:style-name="table.cell.border-bottom.border-left.border-right.padding-top.top.pleft.pright">
              <text:p text:style-name="text.cell.7.left">d. ‘arbeid als kennismigrant’</text:p>
            </table:table-cell>
            <table:table-cell table:style-name="table.cell.border-bottom.border-right.padding-top.top.pleft.pright">
              <text:p text:style-name="text.cell.7.left">€ 345</text:p>
            </table:table-cell>
            <table:table-cell table:style-name="table.cell.border-bottom.border-right.padding-top.top.pleft.pright">
              <text:p text:style-name="text.cell.7.left">€ 345</text:p>
            </table:table-cell>
          </table:table-row>
          <table:table-row table:style-name="zebra.body.odd">
            <table:table-cell table:style-name="table.cell.border-bottom.border-left.border-right.padding-top.top.pleft.pright">
              <text:p text:style-name="text.cell.7.left">e. ‘verblijf als houder van de Europese blauwe kaart’</text:p>
            </table:table-cell>
            <table:table-cell table:style-name="table.cell.border-bottom.border-right.padding-top.top.pleft.pright">
              <text:p text:style-name="text.cell.7.left">€ 345</text:p>
            </table:table-cell>
            <table:table-cell table:style-name="table.cell.border-bottom.border-right.padding-top.top.pleft.pright">
              <text:p text:style-name="text.cell.7.left">€ 345</text:p>
            </table:table-cell>
          </table:table-row>
          <table:table-row>
            <table:table-cell table:style-name="table.cell.border-bottom.border-left.border-right.padding-top.top.pleft.pright">
              <text:p text:style-name="text.cell.7.left">f. ‘seizoenarbeid’</text:p>
            </table:table-cell>
            <table:table-cell table:style-name="table.cell.border-bottom.border-right.padding-top.top.pleft.pright">
              <text:p text:style-name="text.cell.7.left">€ 207</text:p>
            </table:table-cell>
            <table:table-cell table:style-name="table.cell.border-bottom.border-right.padding-top.top.pleft.pright">
              <text:p text:style-name="text.cell.7.left">€ 207</text:p>
            </table:table-cell>
          </table:table-row>
          <table:table-row table:style-name="zebra.body.odd">
            <table:table-cell table:style-name="table.cell.border-bottom.border-left.border-right.padding-top.top.pleft.pright">
              <text:p text:style-name="text.cell.7.left">g. ‘overplaatsing binnen een onderneming’</text:p>
            </table:table-cell>
            <table:table-cell table:style-name="table.cell.border-bottom.border-right.padding-top.top.pleft.pright">
              <text:p text:style-name="text.cell.7.left">€ 345</text:p>
            </table:table-cell>
            <table:table-cell table:style-name="table.cell.border-bottom.border-right.padding-top.top.pleft.pright">
              <text:p text:style-name="text.cell.7.left">€ 345</text:p>
            </table:table-cell>
          </table:table-row>
          <table:table-row>
            <table:table-cell table:style-name="table.cell.border-bottom.border-left.border-right.padding-top.top.pleft.pright">
              <text:p text:style-name="text.cell.7.left">h. ‘arbeid in loondienst’</text:p>
            </table:table-cell>
            <table:table-cell table:style-name="table.cell.border-bottom.border-right.padding-top.top.pleft.pright">
              <text:p text:style-name="text.cell.7.left">€ 345</text:p>
            </table:table-cell>
            <table:table-cell table:style-name="table.cell.border-bottom.border-right.padding-top.top.pleft.pright">
              <text:p text:style-name="text.cell.7.left">€ 345</text:p>
            </table:table-cell>
          </table:table-row>
          <table:table-row table:style-name="zebra.body.odd">
            <table:table-cell table:style-name="table.cell.border-bottom.border-left.border-right.padding-top.top.pleft.pright">
              <text:p text:style-name="text.cell.7.left">i. ‘grensoverschrijdende dienstverlening’</text:p>
            </table:table-cell>
            <table:table-cell table:style-name="table.cell.border-bottom.border-right.padding-top.top.pleft.pright">
              <text:p text:style-name="text.cell.7.left">€ 345</text:p>
            </table:table-cell>
            <table:table-cell table:style-name="table.cell.border-bottom.border-right.padding-top.top.pleft.pright">
              <text:p text:style-name="text.cell.7.left">€ 345</text:p>
            </table:table-cell>
          </table:table-row>
          <table:table-row>
            <table:table-cell table:style-name="table.cell.border-bottom.border-left.border-right.padding-top.top.pleft.pright">
              <text:p text:style-name="text.cell.7.left">j. ‘wetenschappelijk onderzoek in de zin van richtlijn 2016/801/EU’</text:p>
            </table:table-cell>
            <table:table-cell table:style-name="table.cell.border-bottom.border-right.padding-top.top.pleft.pright">
              <text:p text:style-name="text.cell.7.left">€ 207</text:p>
            </table:table-cell>
            <table:table-cell table:style-name="table.cell.border-bottom.border-right.padding-top.top.pleft.pright">
              <text:p text:style-name="text.cell.7.left">€ 207</text:p>
            </table:table-cell>
          </table:table-row>
          <table:table-row table:style-name="zebra.body.odd">
            <table:table-cell table:style-name="table.cell.border-bottom.border-left.border-right.padding-top.top.pleft.pright">
              <text:p text:style-name="text.cell.7.left">k. ‘lerend werken’</text:p>
            </table:table-cell>
            <table:table-cell table:style-name="table.cell.border-bottom.border-right.padding-top.top.pleft.pright">
              <text:p text:style-name="text.cell.7.left">€ 345</text:p>
            </table:table-cell>
            <table:table-cell table:style-name="table.cell.border-bottom.border-right.padding-top.top.pleft.pright">
              <text:p text:style-name="text.cell.7.left">€ 345</text:p>
            </table:table-cell>
          </table:table-row>
          <table:table-row>
            <table:table-cell table:style-name="table.cell.border-bottom.border-left.border-right.padding-top.top.pleft.pright">
              <text:p text:style-name="text.cell.7.left">l. ‘arbeid als niet-geprivilegieerd militair of niet-geprivilegieerd burgerpersoneel’</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m. ‘studie’</text:p>
            </table:table-cell>
            <table:table-cell table:style-name="table.cell.border-bottom.border-right.padding-top.top.pleft.pright">
              <text:p text:style-name="text.cell.7.left">€ 207</text:p>
            </table:table-cell>
            <table:table-cell table:style-name="table.cell.border-bottom.border-right.padding-top.top.pleft.pright">
              <text:p text:style-name="text.cell.7.left">€ 207</text:p>
            </table:table-cell>
          </table:table-row>
          <table:table-row>
            <table:table-cell table:style-name="table.cell.border-bottom.border-left.border-right.padding-top.top.pleft.pright">
              <text:p text:style-name="text.cell.7.left">n. ‘het zoeken en verrichten van arbeid al dan niet in loondienst’</text:p>
            </table:table-cell>
            <table:table-cell table:style-name="table.cell.border-bottom.border-right.padding-top.top.pleft.pright">
              <text:p text:style-name="text.cell.7.left">€ 207</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o. ‘uitwisseling, al dan niet in het kader van een verdrag’</text:p>
            </table:table-cell>
            <table:table-cell table:style-name="table.cell.border-bottom.border-right.padding-top.top.pleft.pright">
              <text:p text:style-name="text.cell.7.left">€ 345</text:p>
            </table:table-cell>
            <table:table-cell table:style-name="table.cell.border-bottom.border-right.padding-top.top.pleft.pright">
              <text:p text:style-name="text.cell.7.left">€ 345</text:p>
            </table:table-cell>
          </table:table-row>
          <table:table-row>
            <table:table-cell table:style-name="table.cell.border-bottom.border-left.border-right.padding-top.top.pleft.pright">
              <text:p text:style-name="text.cell.7.left">p. ‘medische behandeling’</text:p>
            </table:table-cell>
            <table:table-cell table:style-name="table.cell.border-bottom.border-right.padding-top.top.pleft.pright">
              <text:p text:style-name="text.cell.7.left">In het kader van ‘medische behandeling’ als bedoeld in artikel 3.46, vierde lid, van het Besluit € 0, overige € 1.109</text:p>
            </table:table-cell>
            <table:table-cell table:style-name="table.cell.border-bottom.border-right.padding-top.top.pleft.pright">
              <text:p text:style-name="text.cell.7.left">In het kader van ‘medische behandeling’ als bedoeld in artikel 3.46, vierde lid, van het Besluit € 0, overige € 387</text:p>
            </table:table-cell>
          </table:table-row>
          <table:table-row table:style-name="zebra.body.odd">
            <table:table-cell table:style-name="table.cell.border-bottom.border-left.border-right.padding-top.top.pleft.pright">
              <text:p text:style-name="text.cell.7.left">q. ‘tijdelijke humanitaire gronden’</text:p>
            </table:table-cell>
            <table:table-cell table:style-name="table.cell.border-bottom.border-right.padding-top.top.pleft.pright">
              <text:p text:style-name="text.cell.7.left">In het kader van ‘buiten schuld’, met uitzondering van amv’s € 349, overige € 0</text:p>
            </table:table-cell>
            <table:table-cell table:style-name="table.cell.border-bottom.border-right.padding-top.top.pleft.pright">
              <text:p text:style-name="text.cell.7.left">In het kader van ‘buiten schuld’, met uitzondering van amv’s € 349, overige € 0</text:p>
            </table:table-cell>
          </table:table-row>
          <table:table-row>
            <table:table-cell table:style-name="table.cell.border-bottom.border-left.border-right.padding-top.top.pleft.pright">
              <text:p text:style-name="text.cell.7.left">r. ‘het afwachten van een verzoek op grond van artikel 17 van de Rijkswet op het Nederlanderschap’</text:p>
            </table:table-cell>
            <table:table-cell table:style-name="table.cell.border-bottom.border-right.padding-top.top.pleft.pright">
              <text:p text:style-name="text.cell.7.left">€ 1.109</text:p>
            </table:table-cell>
            <table:table-cell table:style-name="table.cell.border-bottom.border-right.padding-top.top.pleft.pright">
              <text:p text:style-name="text.cell.7.left">€ 387</text:p>
            </table:table-cell>
          </table:table-row>
          <table:table-row table:style-name="zebra.body.odd">
            <table:table-cell table:style-name="table.cell.border-bottom.border-left.border-right.padding-top.top.pleft.pright">
              <text:p text:style-name="text.cell.7.left">s. ‘niet-tijdelijke humanitaire gronden’</text:p>
            </table:table-cell>
            <table:table-cell table:style-name="table.cell.border-bottom.border-right.padding-top.top.pleft.pright">
              <text:p text:style-name="text.cell.7.left">In het kader van artikel 3.24aa, tweede lid, onderdeel k € 0, overige € 1.109</text:p>
            </table:table-cell>
            <table:table-cell table:style-name="table.cell.border-bottom.border-right.padding-top.top.pleft.pright">
              <text:p text:style-name="text.cell.7.left">In het kader van artikel 3.24aa, tweede lid, onderdeel k € 0, in het kader van de regeling langdurig verblijvende kinderen € 177, overige € 387</text:p>
            </table:table-cell>
          </table:table-row>
          <table:table-row>
            <table:table-cell table:style-name="table.cell.border-bottom.border-left.border-right.padding-top.top.pleft.pright">
              <text:p text:style-name="text.cell.7.left">t. alle overige verblijfsdoelen</text:p>
            </table:table-cell>
            <table:table-cell table:style-name="table.cell.border-bottom.border-right.padding-top.top.pleft.pright">
              <text:p text:style-name="text.cell.7.left">€ 1.109</text:p>
            </table:table-cell>
            <table:table-cell table:style-name="table.cell.border-bottom.border-right.padding-top.top.pleft.pright">
              <text:p text:style-name="text.cell.7.left">€ 387</text:p>
            </table:table-cell>
          </table:table-row>
        </table:table>
      </text:section>
      <text:p text:style-name="ifm_p_mt.3.7mm_indent.no_ifm">E</text:p>
      <text:p text:style-name="ifm_p_mt.3.7mm_ifm">In artikel 3.34a wordt de tarieftabel vervangen door:</text:p>
      <text:section text:style-name="ifm_sect_mleft.5.1mm_ifm" text:name="d15e562">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I. Categorie</text:span></text:p>
              </table:table-cell>
              <table:table-cell table:style-name="table.cell.border-top.border-bottom.border-right.padding-top.bottom.pleft.pright">
                <text:p text:style-name="text.cell.7.left"><text:span text:style-name="ifm_span_font.bold_color.ffffff_ifm">II. Verlening of wijziging</text:span></text:p>
              </table:table-cell>
              <table:table-cell table:style-name="table.cell.border-top.border-bottom.border-right.padding-top.bottom.pleft.pright">
                <text:p text:style-name="text.cell.7.left"><text:span text:style-name="ifm_span_font.bold_color.ffffff_ifm">III. Verlenging</text:span></text:p>
              </table:table-cell>
            </table:table-row>
          </table:table-header-rows>
          <table:table-row table:style-name="zebra.body.odd">
            <table:table-cell table:style-name="table.cell.border-bottom.border-left.border-right.padding-top.top.pleft.pright">
              <text:p text:style-name="text.cell.7.left">a. ‘verblijf als familie- of gezinslid’ indien het een kind betreft die verblijf vraagt bij een ouder</text:p>
            </table:table-cell>
            <table:table-cell table:style-name="table.cell.border-bottom.border-right.padding-top.top.pleft.pright">
              <text:p text:style-name="text.cell.7.left">€ 207</text:p>
            </table:table-cell>
            <table:table-cell table:style-name="table.cell.border-bottom.border-right.padding-top.top.pleft.pright">
              <text:p text:style-name="text.cell.7.left">€ 207</text:p>
            </table:table-cell>
          </table:table-row>
          <table:table-row>
            <table:table-cell table:style-name="table.cell.border-bottom.border-left.border-right.padding-top.top.pleft.pright">
              <text:p text:style-name="text.cell.7.left">b. gezinslid van een houder van een EU-verblijfsvergunning voor langdurig ingezetenen welk gezinslid het verblijfsdoel ‘verblijf als familie- of gezinslid’ aanvraagt</text:p>
            </table:table-cell>
            <table:table-cell table:style-name="table.cell.border-bottom.border-right.padding-top.top.pleft.pright">
              <text:p text:style-name="text.cell.7.left">€ 207</text:p>
            </table:table-cell>
            <table:table-cell table:style-name="table.cell.border-bottom.border-right.padding-top.top.pleft.pright">
              <text:p text:style-name="text.cell.7.left">€ 207</text:p>
            </table:table-cell>
          </table:table-row>
          <table:table-row table:style-name="zebra.body.odd">
            <table:table-cell table:style-name="table.cell.border-bottom.border-left.border-right.padding-top.top.pleft.pright">
              <text:p text:style-name="text.cell.7.left">c. houder van een EU-verblijfsvergunning voor langdurig ingezetenen in een andere lidstaat of een gezinslid daarvan die een verblijfsvergunning als bedoeld in artikel 14 van de Wet aanvraagt</text:p>
            </table:table-cell>
            <table:table-cell table:style-name="table.cell.border-bottom.border-right.padding-top.top.pleft.pright">
              <text:p text:style-name="text.cell.7.left">€ 207</text:p>
            </table:table-cell>
            <table:table-cell table:style-name="table.cell.border-bottom.border-right.padding-top.top.pleft.pright">
              <text:p text:style-name="text.cell.7.left">€ 207</text:p>
            </table:table-cell>
          </table:table-row>
          <table:table-row>
            <table:table-cell table:style-name="table.cell.border-bottom.border-left.border-right.padding-top.top.pleft.pright">
              <text:p text:style-name="text.cell.7.left">d. vreemdeling die valt onder artikel 41, eerste lid, van het op 23 november 1970 te Brussel tot stand gekomen Aanvullend Protocol bij de op 12 september 1963 te Ankara gesloten Overeenkomst waarbij een associatie tot stand wordt gebracht tussen de Europese Economische Gemeenschap en Turkije (Trb. 1971, 70) of artikel 6, 7 of 13 van het Besluit 1/80 van de Associatieraad EEG-Turkije betreffende de ontwikkeling van de Associatie</text:p>
            </table:table-cell>
            <table:table-cell table:style-name="table.cell.border-bottom.border-right.padding-top.top.pleft.pright">
              <text:p text:style-name="text.cell.7.left">€ 69</text:p>
            </table:table-cell>
            <table:table-cell table:style-name="table.cell.border-bottom.border-right.padding-top.top.pleft.pright">
              <text:p text:style-name="text.cell.7.left">€ 69</text:p>
            </table:table-cell>
          </table:table-row>
          <table:table-row table:style-name="zebra.body.odd">
            <table:table-cell table:style-name="table.cell.border-bottom.border-left.border-right.padding-top.top.pleft.pright">
              <text:p text:style-name="text.cell.7.left">e. vreemdeling die in aanmerking komt voor de terugkeeroptie op grond van artikel 8 van de Remigratiewet</text:p>
            </table:table-cell>
            <table:table-cell table:style-name="table.cell.border-bottom.border-right.padding-top.top.pleft.pright">
              <text:p text:style-name="text.cell.7.left">€ 69</text:p>
            </table:table-cell>
            <table:table-cell table:style-name="table.cell.border-bottom.border-right.padding-top.top.pleft.pright">
              <text:p text:style-name="text.cell.7.left">€ 69</text:p>
            </table:table-cell>
          </table:table-row>
          <table:table-row>
            <table:table-cell table:style-name="table.cell.border-bottom.border-left.border-right.padding-top.top.pleft.pright">
              <text:p text:style-name="text.cell.7.left">f. vreemdeling met de nationaliteit van Argentinië, Australië, Canada, Hong Kong, Nieuw Zeeland dan wel Zuid-Korea die het verblijfsdoel ‘uitwisseling’ aanvraagt, in het kader van het Working Holiday Scheme of het Working Holiday Programme</text:p>
            </table:table-cell>
            <table:table-cell table:style-name="table.cell.border-bottom.border-right.padding-top.top.pleft.pright">
              <text:p text:style-name="text.cell.7.left">€ 69</text:p>
            </table:table-cell>
            <table:table-cell table:style-name="table.cell.border-bottom.border-right.padding-top.top.pleft.pright">
              <text:p text:style-name="text.cell.7.left">niet van toepassing</text:p>
            </table:table-cell>
          </table:table-row>
          <table:table-row table:style-name="zebra.body.odd">
            <table:table-cell table:style-name="table.cell.border-bottom.border-left.border-right.padding-top.top.pleft.pright">
              <text:p text:style-name="text.cell.7.left">g. vreemdeling met de nationaliteit van Canada die het verblijfsdoel ‘lerend werken’ aanvraagt, in het kader van het Young Workers Exchange Programme</text:p>
            </table:table-cell>
            <table:table-cell table:style-name="table.cell.border-bottom.border-right.padding-top.top.pleft.pright">
              <text:p text:style-name="text.cell.7.left">€ 69</text:p>
            </table:table-cell>
            <table:table-cell table:style-name="table.cell.border-bottom.border-right.padding-top.top.pleft.pright">
              <text:p text:style-name="text.cell.7.left">€ 69</text:p>
            </table:table-cell>
          </table:table-row>
          <table:table-row>
            <table:table-cell table:style-name="table.cell.border-bottom.border-left.border-right.padding-top.top.pleft.pright">
              <text:p text:style-name="text.cell.7.left">h. vreemdeling die werkzaamheden als bedoeld in artikel 40, eerste lid, van het op 7 juni 2007 te ’s-Gravenhage tot stand gekomen Zetelverdrag tussen het Internationaal Strafhof en het Gastland (Trb. 2007, 25) verricht en het verblijfsdoel ‘arbeid in loondienst’ aanvraagt</text:p>
            </table:table-cell>
            <table:table-cell table:style-name="table.cell.border-bottom.border-right.padding-top.top.pleft.pright">
              <text:p text:style-name="text.cell.7.left">€ 70</text:p>
            </table:table-cell>
            <table:table-cell table:style-name="table.cell.border-bottom.border-right.padding-top.top.pleft.pright">
              <text:p text:style-name="text.cell.7.left">€ 70</text:p>
            </table:table-cell>
          </table:table-row>
          <table:table-row table:style-name="zebra.body.odd">
            <table:table-cell table:style-name="table.cell.border-bottom.border-left.border-right.padding-top.top.pleft.pright">
              <text:p text:style-name="text.cell.7.left">i. vreemdeling die met het oog op de voorlaatste alinea van de brief van 21 december 2007 van de Permanente Vertegenwoordiging van het Koninkrijk der Nederlanden bij de Verenigde Naties, behorend bij het op 21 december 2007 te New York tot stand gekomen Verdrag tussen het Koninkrijk der Nederlanden en de Verenigde Naties betreffende de Zetel van het Speciale Tribunaal voor Libanon (Trb. 2007, 228), het verblijfsdoel ‘arbeid in loondienst’ aanvraagt</text:p>
            </table:table-cell>
            <table:table-cell table:style-name="table.cell.border-bottom.border-right.padding-top.top.pleft.pright">
              <text:p text:style-name="text.cell.7.left">€ 70</text:p>
            </table:table-cell>
            <table:table-cell table:style-name="table.cell.border-bottom.border-right.padding-top.top.pleft.pright">
              <text:p text:style-name="text.cell.7.left">€ 70</text:p>
            </table:table-cell>
          </table:table-row>
          <table:table-row>
            <table:table-cell table:style-name="table.cell.border-bottom.border-left.border-right.padding-top.top.pleft.pright">
              <text:p text:style-name="text.cell.7.left">j. vreemdeling die het verblijfsdoel ‘verblijf als familie- of gezinslid’ aanvraagt en die om vrijstelling van leges verzoekt, daarbij een gerechtvaardigd beroep doet op artikel 8 EVRM en aantoont niet te kunnen beschikken over middelen om aan de legesverplichting te kunnen voldoen</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k. vreemdeling die blijkens een schriftelijke verklaring van de Minister in aanmerking komt voor een verblijfsvergunning als bedoeld in artikel 14 van de Wet, voor een verblijfsdoel verband houdend met niet-tijdelijke humanitaire gronden of met een ander verblijfsdoel dan genoemd in artikel 3.4, eerst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l. minderjarig kind dat een aanvraag indient voor ‘verblijf als familie- of gezinslid’ bij een vreemdeling die verblijf heeft gekregen of heeft aangevraagd voor het verblijfsdoel ‘tijdelijke humanitaire gronden’, tenzij die verblijfsvergunning is verleend op grond van artikel 3.48, eerste lid, onder g, of 3.48, tweede lid, onder a,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m. de vreemdeling in aanmerking komt voor verlenging van de verblijfsvergunning als bedoeld in artikel van 14 van de Wet, onder een beperking verband houdend met verblijf als familie- of gezinslid voor verblijf bij een vreemdeling aan wie in het kader van dreigend eergerelateerd geweld, slachtoffer mensenhandel of huiselijk geweld, een verblijfsvergunning als bedoeld in artikel 14 van de Wet, onder een beperking verband houdend met tijdelijke humanitaire gronden is verleend</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 0</text:p>
            </table:table-cell>
          </table:table-row>
          <table:table-row>
            <table:table-cell table:style-name="table.cell.border-bottom.border-left.border-right.padding-top.top.pleft.pright">
              <text:p text:style-name="text.cell.7.left">n. de broer en zus die een aanvraag indienen voor ‘verblijf als familie- en gezinslid’ bij een vreemdeling die verblijf heeft gekregen of heeft aangevraagd voor het verblijfsdoel ‘tijdelijke humanitaire gronden’ in het kader van het beleid voor de Afghaanse vreemdeling die een verwesterde, schoolgaande en minderjarige vrouw is</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 0</text:p>
            </table:table-cell>
          </table:table-row>
          <table:table-row table:style-name="zebra.body.odd">
            <table:table-cell table:style-name="table.cell.border-bottom.border-left.border-right.padding-top.top.pleft.pright">
              <text:p text:style-name="text.cell.7.left">o. vreemdeling die een aanvraag indient in het geval, bedoeld in artikel 3.101, tweede lid, van het Besluit</text:p>
            </table:table-cell>
            <table:table-cell table:style-name="table.cell.border-bottom.border-right.padding-top.top.pleft.pright">
              <text:p text:style-name="text.cell.7.left">€ 0</text:p>
            </table:table-cell>
            <table:table-cell table:style-name="table.cell.border-bottom.border-right.padding-top.top.pleft.pright">
              <text:p text:style-name="text.cell.7.left">niet van toepassing</text:p>
            </table:table-cell>
          </table:table-row>
          <table:table-row>
            <table:table-cell table:style-name="table.cell.border-bottom.border-left.border-right.padding-top.top.pleft.pright">
              <text:p text:style-name="text.cell.7.left">p. de vreemdeling waaraan een verblijfsvergunning is verleend in het kader van verblijf als gezinslid van een militair verbonden aan een hier te lande gevestigd internationaal militair hoofdkwartier (Joint Force Command-headquarters) onder de beperking ‘arbeid in loondienst’</text:p>
            </table:table-cell>
            <table:table-cell table:style-name="table.cell.border-bottom.border-right.padding-top.top.pleft.pright">
              <text:p text:style-name="text.cell.7.left">€ 345</text:p>
            </table:table-cell>
            <table:table-cell table:style-name="table.cell.border-bottom.border-right.padding-top.top.pleft.pright">
              <text:p text:style-name="text.cell.7.left">€ 0</text:p>
            </table:table-cell>
          </table:table-row>
        </table:table>
      </text:section>
      <text:p text:style-name="ifm_p_mt.3.7mm_indent.no_ifm">F</text:p>
      <text:p text:style-name="ifm_p_mt.3.7mm_ifm">Artikel 3.34c wordt als volgt gewijzigd:</text:p>
      <text:p text:style-name="ifm_p_mt.3.7mm_ifm">1.<text:s/>In het eerste lid wordt ‘een bedrag van € 402’ vervangen door ‘een bedrag van € 410’.</text:p>
      <text:p text:style-name="ifm_p_mt.3.7mm_ifm">2.<text:s/>In het tweede lid wordt ‘een bedrag van € 192’ vervangen door ‘een bedrag van € 207’.</text:p>
      <text:p text:style-name="ifm_p_mt.3.7mm_indent.no_ifm">G</text:p>
      <text:p text:style-name="ifm_p_mt.3.7mm_ifm">In de artikelen 3.34g, eerste lid, en 3.43b, eerste lid, wordt ‘een bedrag van € 192’ telkenmale vervangen door ‘een bedrag van € 207’.</text:p>
      <text:p text:style-name="ifm_p_mt.3.7mm_indent.no_ifm">H</text:p>
      <text:p text:style-name="ifm_p_mt.3.7mm_ifm">In de artikelen 3.34c, derde lid, 3.34g, tweede, derde en vierde lid, 3.34h, eerste en tweede lid, 3.34ha, eerste en derde lid, 3.34j, derde en vierde lid, 3.34jb, 3.43b, tweede en vierde lid, 3.43c, derde en vierde lid, 3.43e, 3.51, tweede lid, 3.52 en 3.52b wordt ‘een bedrag van € 64’ telkenmale vervangen door ‘een bedrag van € 69’.</text:p>
      <text:p text:style-name="ifm_p_mt.3.7mm_indent.no_ifm">I</text:p>
      <text:p text:style-name="ifm_p_mt.3.7mm_ifm">In de artikelen 3.34ja, 3.34k, tweede en derde lid, 3.43d en 3.52a wordt ‘een bedrag van € 33’ telkenmale vervangen door ‘een bedrag van € 37’.</text:p>
      <text:p text:style-name="ifm_p_mt.3.7mm_indent.no_ifm">J</text:p>
      <text:p text:style-name="ifm_p_mt.3.7mm_ifm">In artikel 3.34k, eerste lid, wordt ‘een bedrag van € 113’ vervangen door ‘een bedrag van € 115’.</text:p>
      <text:p text:style-name="ifm_p_mt.3.7mm_indent.no_ifm">K</text:p>
      <text:p text:style-name="ifm_p_mt.3.7mm_ifm">In de artikelen 3.34j, eerste, tweede en vijfde lid, 3.43c, eerste en tweede lid, en 3.51, eerste lid, wordt telkenmale ‘een bedrag van € 139’ vervangen door ‘een bedrag van € 142’.</text:p>
      <text:p text:style-name="ifm_p_mt.3.7mm_indent.no_ifm">L</text:p>
      <text:p text:style-name="ifm_p_mt.3.7mm_ifm">In de artikelen 4.1, eerste lid, onderdeel e, en 4.1a, eerste lid, onderdeel a, wordt ‘de Inspectie Sociale Zaken en Werkgelegenheid’ vervangen door ‘de Nederlandse Arbeidsinspectie’.</text:p>
      <text:p text:style-name="ifm_p_mt.3.7mm_indent.no_ifm">M</text:p>
      <text:p text:style-name="ifm_p_mt.3.7mm_ifm">In artikel 4.19, eerste lid, onderdeel a, wordt ‘artikel 1j, eerste lid, aanhef en onderdeel a, onder 3 tot en met 5, van het Besluit uitvoering Wet arbeid vreemdelingen’ vervangen door ‘artikel 3.3, eerste lid, onderdeel a, subonderdelen 3 tot en met 5, van het Besluit uitvoering Wet arbeid vreemdelingen 2022’.</text:p>
      <text:p text:style-name="ifm_p_mt.3.7mm_indent.no_ifm">N</text:p>
      <text:p text:style-name="ifm_p_mt.3.7mm_ifm">Artikel 4.23, eerste lid, wordt als volgt gewijzigd:</text:p>
      <text:p text:style-name="ifm_p_mt.3.7mm_ifm">1.<text:s/>In onderdeel b wordt ‘artikel 1d, eerste lid, onder a, subonderdelen 1 en 2 van het Besluit uitvoering Wet arbeid vreemdelingen’ vervangen door ‘artikel 2.1, eerste lid, onderdeel a, subonderdelen 1 en 2, van het Besluit uitvoering Wet arbeid vreemdelingen 2022’.</text:p>
      <text:p text:style-name="ifm_p_mt.3.7mm_ifm">2.<text:s/>In onderdeel c wordt ‘artikel 1i, eerste lid, onder b van het Besluit uitvoering Wet arbeid vreemdelingen’ vervangen door ‘artikel 2.2, eerste lid, onderdeel b, van het Besluit uitvoering Wet arbeid vreemdelingen 2022’.</text:p>
      <text:p text:style-name="ifm_p_mt.3.7mm_indent.no_ifm">O</text:p>
      <text:p text:style-name="ifm_p_mt.3.7mm_ifm">In artikel 4.24, tweede lid, onderdeel b, wordt ‘artikel 1d, eerste lid, onder b, van het Besluit uitvoering Wet arbeid vreemdelingen’ vervangen door ‘artikel 2.1, eerste lid, onderdeel b, van het Besluit uitvoering Wet arbeid vreemdelingen 2022’.</text:p>
      <text:p text:style-name="ifm_p_mt.3.7mm_indent.no_ifm">P</text:p>
      <text:p text:style-name="ifm_p_mt.3.7mm_ifm">Artikel 4.35, eerste lid, wordt als volgt gewijzigd:</text:p>
      <text:p text:style-name="ifm_p_mt.3.7mm_ifm">1.<text:s/>In onderdeel b wordt ‘artikel 1d, eerste lid, onder a, subonderdelen 1 en 2 van het Besluit uitvoering Wet arbeid vreemdelingen’ vervangen door ‘artikel 2.1, eerste lid, onderdeel a, subonderdelen 1 en 2, van het Besluit uitvoering Wet arbeid vreemdelingen 2022’.</text:p>
      <text:p text:style-name="ifm_p_mt.3.7mm_ifm">2.<text:s/>In onderdeel c wordt ‘artikel 1i, eerste lid, onder b, van het Besluit uitvoering Wet arbeid vreemdelingen’ vervangen door ‘artikel 2.2, eerste lid, onderdeel b, van het Besluit uitvoering Wet arbeid vreemdelingen 2022’.</text:p>
      <text:p text:style-name="ifm_p_mt.3.7mm_indent.no_ifm">Q</text:p>
      <text:p text:style-name="ifm_p_mt.3.7mm_ifm">In bijlage 10a, behorend bij artikel 3.24, derde lid, onderdeel e, wordt ‘de Inspectie SZW’ vervangen door ‘de Nederlandse Arbeidsinspectie’.</text:p>
      <text:h text:style-name="ifm_p_font.bold_mt.5.08mm_page.keep-with-next_ifm" text:outline-level="2">ARTIKEL<text:s/>II<text:s/></text:h>
      <text:p text:style-name="ifm_p_mt.4.23mm_ifm">Deze regeling treedt in werking met ingang van 1 januari 2022.</text:p>
      <text:p text:style-name="ifm_p_mt.3.7mm_ifm">Deze regeling zal met de toelichting in de Staatscourant worden geplaatst.</text:p>
      <text:p text:style-name="ifm_p_font.italic_mt.3.7mm_ifm">
                  ’s-Gravenhage,
                   20 december 2021
               </text:p>
      <text:p text:style-name="ifm_p_font.italic_mt.3.7mm_ifm">De Staatssecretaris van Justitie en Veiligheid,<text:line-break/>A.<text:s/>Broekers-Knol</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onder andere een aanpassing van de leges en een aantal wetstechnische aanpassingen naar aanleiding van de inwerkingtreding van het Besluit uitvoering Wet arbeid vreemdelingen 2022.</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B, D, E, F, G, H, I, J en K (artikelen 1.11, eerste en tweede lid, 1.17, eerste en derde lid, 3.34, 3.34a, 3.34c, eerste en tweede lid, 3.34g, eerste tot en met vierde lid, 3.34h, eerste en tweede lid, 3.34ha, eerste en derde lid, 3.34j, eerste tot en met vierde lid, 3.34ja, 3.34jb, 3.34k, eerste tot en met derde lid, 3.43b, eerste, tweede en vierde lid, 3.43c, eerste tot en met vierde lid, 3.43d, 3.43e, 3.51, eerste en tweede lid, 3.52, 3.52a en 3.52b)</text:h>
      <text:p text:style-name="ifm_p_mt.4.23mm_ifm">Bij brief van 20 december 2018 is de Tweede Kamer (Kamerstukken II 2018/19, 30 573, nr. 169) geïnformeerd over de aanpassing van de leges voor reguliere verblijfsvergunningen die worden afgegeven uit hoofde van EU-richtlijnen over legale migratie. Deze tarieven zijn met ingang van</text:p>
      <text:p text:style-name="ifm_p_ifm">1 januari 2019 gekoppeld aan het legestarief voor de nationale identiteitskaart. Het tarief voor de nationale identiteitskaart is met ingang van 1 januari 2022 in het Besluit van 12 november 2021, houdende wijziging van het Besluit paspoortgelden in verband met de aanpassing van de tarieven vanwege de jaarlijkse indexering per 1 januari 2022 (Stb. 2021, 554) vastgesteld op € 69. De tarieven bestaan uit 3 x het tarief voor de nationale identiteitskaart (3 x € 69 = € 207) of 5 x het tarief voor de nationale identiteitskaart (5 x € 69 = € 345). Voorts is rekening gehouden met de langere duur van afgifte van de nationale identiteitskaart (10 jaar) ten opzichte van de maximale geldigheidsduur van een verblijfsvergunning (maximaal 5 jaar).</text:p>
      <text:p text:style-name="ifm_p_mt.3.7mm_ifm">Voor de overige legestarieven geldt dat deze met ingang van 1 januari 2022 worden geïndexeerd. De leges zijn geïndexeerd op basis van het indexcijfer van de cao-lonen zoals berekend door het CBS (2,1%), conform de handelwijze bij de indexering van de leges die geheven worden in het kader van de Rijkswet op het Nederlanderschap. Voor een nadere toelichting over het indexeringscijfer wordt verwezen naar de toelichting bij de Beschikking wijzigingspercentage optie- en naturalisatiegelden 2022 (Stcrt. 2021, 40147).</text:p>
      <text:h text:style-name="ifm_p_font.italic_mt.5.08mm_page.keep-with-next_ifm" text:outline-level="6">Onderdelen C, M, N, O en P (artikelen 3.20e, eerste en vierde lid, 4.19, eerste lid, onderdeel a, 4.23, eerste lid, onderdelen b en c, 4.24, tweede lid, onderdeel b en 4.35, eerste lid, onderdelen b en c)</text:h>
      <text:p text:style-name="ifm_p_mt.4.23mm_ifm">Deze wijziging brengen een aantal artikelen waarin verwezen werd naar het Besluit uitvoering Wet arbeid vreemdelingen in overeenstemming met het op 1 januari 2022 in werking getreden Besluit uitvoering Wet arbeid vreemdelingen 2022 (Stb. 2021, 608). Het betreffen louter wetstechnische aanpassingen.</text:p>
      <text:h text:style-name="ifm_p_font.italic_mt.5.08mm_page.keep-with-next_ifm" text:outline-level="6">Onderdelen L en Q (artikelen 4.1, eerste lid, onderdeel e, en 4.1a, eerste lid, onderdeel a en bijlage 10a, behorend bij artikel 3.24, derde lid, onderdeel e)</text:h>
      <text:p text:style-name="ifm_p_mt.4.23mm_ifm">Met ingang van 1 januari 2022 is de naam van de Inspectie Sociale Zaken en Werkgelegenheid gewijzigd in de Nederlandse Arbeidsinspectie. In deze regeling is deze naamswijziging verwerkt.</text:p>
      <text:p text:style-name="ifm_p_font.italic_mt.3.7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50595</text:span><text:tab/>23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50595</text:span><text:tab/>23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Justitie en Veiligheid van 20 december 2021, nummer 3685375, houdende wijziging van het Voorschrift Vreemdelingen 2000 (honderdzesenzeventigste wijziging)</dc:title>
    <meta:user-defined meta:name="OVERHEIDop.steltVast"/>
    <meta:user-defined meta:name="OVERHEIDop.StcrtID/DC.identifier">stcrt-2021-505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0595</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Immigratie</meta:user-defined>
    <meta:user-defined meta:name="DC.title">Regeling van de Staatssecretaris van Justitie en Veiligheid van 20 december 2021, nummer 3685375, houdende wijziging van het Voorschrift Vreemdelingen 2000 (honderdzesenzeventigste wijziging)</meta:user-defined>
    <meta:user-defined meta:name="DCTERMS.alternative"/>
    <meta:user-defined meta:name="DCTERMS.W3CDTF/OVERHEIDop.datumOndertekening">2021-12-20</meta:user-defined>
    <meta:user-defined meta:name="DCTERMS.W3CDTF/DCTERMS.available">2021-12-23</meta:user-defined>
    <meta:user-defined meta:name="OVERHEIDop.Ruimtelijkplan/OVERHEIDop.bekendmakingBetreffendePlan"/>
  </office:meta>
</office:document-meta>
</file>