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583</text:p>
          </table:table-cell>
        </table:table-row>
        <table:table-row table:style-name="staatscourant.koprow1">
          <table:covered-table-cell/>
          <table:covered-table-cell/>
          <table:table-cell office:value-type="string" table:style-name="staatscourant.publicatiedatumcel">
            <text:p>27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16 december 2021, no. 2021002486, houdende departementale herindeling met betrekking tot de doorvaart en medegebruik van windparken op de Noordzee</text:h>
      <text:p text:style-name="ifm_p_mt.3.7mm_ifm">Wij Willem-Alexander, bij de gratie Gods, Koning der Nederlanden, Prins van Oranje-Nassau, enz. enz. enz.</text:p>
      <text:p text:style-name="ifm_p_mt.3.7mm_ifm">Op de voordracht van Onze Minister-President, Minister van Algemene Zaken d.d. 13 december 2021, kenmerk 3757484;</text:p>
      <text:p text:style-name="ifm_p_mt.3.7mm_ifm">Gelet op artikel 44 van de Grondwet;</text:p>
      <text:p text:style-name="ifm_p_mt.3.7mm_indent.0mm_ifm">HEBBEN GOEDGEVONDEN EN VERSTAAN:</text:p>
      <text:h text:style-name="ifm_p_font.bold_mt.5.08mm_page.keep-with-next_ifm" text:outline-level="2">Artikel<text:s/>1<text:s/></text:h>
      <text:p text:style-name="ifm_p_mt.4.23mm_ifm">Onze Minister van Infrastructuur en Waterstaat wordt belast met de behartiging van aangelegenheden met betrekking tot de doorvaart en medegebruik van windparken op de Noordzee voor zover deze voor 1 januari 2022 waren opgedragen aan Onze Minister van Binnenlandse Zaken en Koninkrijksrelaties.</text:p>
      <text:h text:style-name="ifm_p_font.bold_mt.5.08mm_page.keep-with-next_ifm" text:outline-level="2">Artikel<text:s/>2<text:s/></text:h>
      <text:p text:style-name="ifm_p_mt.4.23mm_ifm">De taken van het Ministerie van Infrastructuur en Waterstaat en van het Ministerie van Binnenlandse Zaken en Koninkrijksrelaties worden dienovereenkomstig gewijzigd.</text:p>
      <text:h text:style-name="ifm_p_font.bold_mt.5.08mm_page.keep-with-next_ifm" text:outline-level="2">Artikel<text:s/>3<text:s/></text:h>
      <text:p text:style-name="ifm_p_mt.4.23mm_ifm">De organisatorische, personele en rechtspositionele aspecten van de in de artikelen 1 en 2 bedoelde herindeling van departementale taken worden uitgewerkt in overleg tussen Onze Minister van Infrastructuur en Waterstaat en Onze Minister van Binnenlandse Zaken en Koninkrijksrelaties.</text:p>
      <text:h text:style-name="ifm_p_font.bold_mt.5.08mm_page.keep-with-next_ifm" text:outline-level="2">Artikel<text:s/>4<text:s/></text:h>
      <text:p text:style-name="ifm_p_mt.4.23mm_ifm">Dit besluit treedt in werking met ingang van 1 januari 2022.</text:p>
      <text:p text:style-name="ifm_p_mt.3.7mm_ifm">Onze Minister-President, Minister van Algemene Zaken en Onze Minister van Infrastructuur en Waterstaat en Onze Minister van Binnenlandse Zaken en Koninkrijksrelaties zijn belast met de uitvoering van dit besluit dat in de Staatscourant zal worden geplaatst en waarvan afschrift zal worden gezonden aan de Hoge Colleges van Staat, de ministerraad, de Gevolmachtigde Ministers van Aruba, Curaçao en Sint Maarten en de ministeries.</text:p>
      <text:p text:style-name="ifm_p_font.italic_mt.3.7mm_ifm">
                  's-Gravenhage,
                   16 december 2021
               </text:p>
      <text:p text:style-name="ifm_p_mt.3.7mm_ifm">Willem Alexander</text:p>
      <text:p text:style-name="ifm_p_font.italic_mt.3.7mm_ifm">De Minister-President,Minister van Algemene Zaken,<text:line-break/>M.<text:s/>Rutte</text:p>
      <text:h text:style-name="ifm_p_font.bold_mt.5.08mm_page.break-before_ifm" text:outline-level="3">NOTA VAN TOELICHTING</text:h>
      <text:p text:style-name="ifm_p_mt.4.23mm_ifm">Met dit besluit wordt de overgang geregeld per 1 januari 2022 van de beleidsportefeuille ‘doorvaart en medegebruik van windparken op de Noordzee’ van de Minister van Binnenlandse Zaken en Koninkrijksrelaties naar de Minister van Infrastructuur en Waterstaat.</text:p>
      <text:p text:style-name="ifm_p_mt.3.7mm_ifm">De over te hevelen taken omvatten:</text:p>
      <text:p text:style-name="ifm_p_ifm">•  Ontwikkeling van beleids- en afwegingskaders voor doorvaart en medegebruik van windparken op de Noordzee;</text:p>
      <text:p text:style-name="ifm_p_ifm">•  Opstellen van gebiedsverkenningen en gebiedspaspoorten voor het medegebruik van windparken;</text:p>
      <text:p text:style-name="ifm_p_ifm">•  Invullen van medeverantwoordelijkheid bij vaststelling van de kavelbesluiten voor windparken door de Minister van Economische Zaken en Klimaat.</text:p>
      <text:p text:style-name="ifm_p_mt.3.7mm_ifm">De overige organisatorische aspecten, met inbegrip van de financiële, alsmede de personele en rechtspositionele aspecten van de overgang van de genoemde beleidsportefeuille zijn uitgewerkt in overleg tussen de Minister van Infrastructuur en Waterstaat en de Minister van Binnenlandse Zaken en Koninkrijksrelaties.</text:p>
      <text:p text:style-name="ifm_p_font.italic_mt.3.7mm_ifm">De Minister-President,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50583</text:span><text:tab/>27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50583</text:span><text:tab/>27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6 december 2021, no. 2021002486, houdende departementale herindeling met betrekking tot de doorvaart en medegebruik van windparken op de Noordzee</dc:title>
    <meta:user-defined meta:name="OVERHEIDop.steltVast"/>
    <meta:user-defined meta:name="OVERHEIDop.StcrtID/DC.identifier">stcrt-2021-50583</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0583</meta:user-defined>
    <meta:user-defined meta:name="DCTERMS.W3CDTF/OVERHEIDop.jaargang">2021</meta:user-defined>
    <meta:user-defined meta:name="OVERHEIDop.versieInformatie"/>
    <meta:user-defined meta:name="OVERHEID.Ministerie/DC.creator">Ministerie van Algemen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OVERHEID.TaxonomieBeleidsagenda/OVERHEID.category">Ruimte en infrastructuur | Organisatie en beleid</meta:user-defined>
    <meta:user-defined meta:name="OVERHEID.TaxonomieBeleidsagenda/OVERHEID.category">Verkeer | Water</meta:user-defined>
    <meta:user-defined meta:name="DC.title">Besluit van 16 december 2021, no. 2021002486, houdende departementale herindeling met betrekking tot de doorvaart en medegebruik van windparken op de Noordzee</meta:user-defined>
    <meta:user-defined meta:name="DCTERMS.W3CDTF/DCTERMS.available">2021-12-27</meta:user-defined>
  </office:meta>
</office:document-meta>
</file>