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7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Rijksdienst voor het Cultureel Erfgoed, Stichting het Rijksmuseum, Stichting Paleis Het Loo, Nationaal museum en Stichting het Nederlands openluchtmuseum, Nationaal museum voor Nederlandse volkskunde, Autoriteit Nucleaire Veiligheid en Stralingsbescherming</text:h>
      <text:h text:style-name="ifm_p_font.bold_mt.7.4mm_page.keep-with-next_ifm" text:outline-level="4">Kennisgeving Kernenergiewet</text:h>
      <text:p text:style-name="ifm_p_mt.4.23mm_ifm">Vanaf 24 december 2021 tot en met 4 februari 2022 ligt de ontwerpvergunning aan Rijksdienst voor het Cultureel Erfgoed, Stichting het Rijksmuseum, Stichting Paleis Het Loo, Nationaal museum en Stichting het Nederlands openluchtmuseum, Nationaal museum voor Nederlandse volkskunde ter inzage. Tot en met 4 februari 2022 kan eenieder zienswijzen over de ontwerpvergunning indienen.</text:p>
      <text:h text:style-name="ifm_p_font.bold-italic_mt.5.08mm_page.keep-with-next_ifm" text:outline-level="5">Achtergrond van de beschikking</text:h>
      <text:p text:style-name="ifm_p_mt.4.23mm_ifm">Het Nederlands Openluchtmuseum, Museum Paleis Het Loo, het Rijksmuseum en de Rijksdienst voor het Cultureel Erfgoed beschikken ieder over een grote collectie objecten van historische waarde. Een groot gedeelte van de collectie wordt tentoongesteld binnen musea en tijdelijke exposities. De objecten die niet tentoongesteld worden, worden opgeslagen. De huidige opslagdepots van de vier musea zijn verspreid over verschillende plaatsen in Nederland.</text:p>
      <text:p text:style-name="ifm_p_mt.3.7mm_ifm">Omdat de huidige depots niet meer voldoen aan de normen voor collectiebeheer en om kennis beter te kunnen delen met elkaar, hebben de vier musea gezamenlijk een groot depot – CollectieCentrum Nederland (CC NL) – laten bouwen aan de Verbindingsweg 1 te Amersfoort-Vathorst. Het CC NL is een nieuw gebouw waar ruim 600.000 objecten van de vier musea samen worden bewaard.</text:p>
      <text:p text:style-name="ifm_p_mt.3.7mm_ifm">Een gedeelte van de collectie betreft een verzameling collectie-objecten bestaande uit uraanhoudend keramiek en glaswerk. Tot ongeveer 1960 werd het van nature voorkomende uraniumdioxide gebruikt als gekleurd glazuur. Gebakken in een zuurstofarme omgeving wordt keramiek op basis van uraniumdioxides groen of zwart en in een zuurstofrijke omgeving geel of oranje. Het uraniumdioxide kan voorkomen in verschillende soorten email, porselein en glas.</text:p>
      <text:p text:style-name="ifm_p_mt.3.7mm_ifm">Het Nederlands Openluchtmuseum, Museum Paleis Het Loo, het Rijksmuseum en de Rijksdienst voor het Cultureel Erfgoed vragen vergunning aan voor het voorhanden hebben ten behoeve van onderzoekdoeleinden, onderwijsdoeleinden, het tentoonstellen, restauratiewerkzaamheden en het opslaan van een verzameling collectie-objecten bestaande uit keramiek en glaswerk die uranium-238sec bevatten in de vorm van uraniumdioxide in het glazuur of glas.</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Het Nederlands Openluchtmuseum, Museum Paleis Het Loo, het Rijksmuseum en de Rijksdienst voor het Cultureel Erfgoed hebben op 24 september 2020 een aanvraag voor een vergunning ingediend. Op verzoek van het bevoegd gezag is deze aanvraag op 5 januari 2021, 25 februari 2021, 22 juli 2021, 1 oktober 2021 en op 11 november 2021 door de aanvragers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ten behoeve van het voorhanden hebben voor onderzoeks- en onderwijsdoeleinden, het tentoonstellen, het uitvoeren van restauratiewerkzaamheden én ten behoeve van opslag van een verzameling collectie-objecten bestaande uit keramiek en glaswerk die het van nature voorkomende uranium-238sec bevatten, binnen de locatie van het CollectieCentrum Nederland (CC-NL) gelegen aan de Verbindingsweg 1 te Amersfoort, onder voorwaarden ingestemd. De vergunning zal worden verleend op grond van artikel 29 van de Kernenergiewet (Kew) en de artikelen 3.5 en 3.8, eerste en derde lid van het Besluit basisveiligheidsnormen stralingsbescherming (Bbs).</text:p>
      <text:h text:style-name="ifm_p_font.bold-italic_mt.5.08mm_page.keep-with-next_ifm" text:outline-level="5">Waar kunt u de ontwerpvergunning inzien?</text:h>
      <text:p text:style-name="ifm_p_mt.4.23mm_ifm">De ontwerpvergunning, de aanvraag en de overige relevante stukken kunt u vanaf 24 december 2021 tot en met 4 februari 2022 inzien op de locatie van de ANVS, Koningskade 4 te Den Haag. Vanwege de maatregelen rondom corona is slechts beperkte toegang mogelijk tot het gebouw. Om de stukken in te zien, kunt u bellen via telefoon 088 – 489 05 00. Wij zorgen dan in overleg met u voor een passende oplossing, waaronder het digitaal kunnen inzien van de stukken.</text:p>
      <text:h text:style-name="ifm_p_font.bold-italic_mt.5.08mm_page.keep-with-next_ifm" text:outline-level="5">Hoe kunt u op de ontwerpvergunning inspreken?</text:h>
      <text:p text:style-name="ifm_p_mt.4.23mm_ifm">Eenieder kan tot en met 4 februari 2022 zienswijzen met betrekking tot de ontwerpvergunning naar voren brengen. Zienswijzen kunnen schriftelijk, per e-mail of mondeling worden ingediend:</text:p>
      <text:p text:style-name="ifm_p_ifm">–  Schriftelijk kunnen zienswijzen worden ingediend bij de ANVS, o.v.v. Zienswijze het Nederlands Openluchtmuseum, Museum Paleis Het Loo, het Rijksmuseum en de Rijksdienst voor het Cultureel Erfgoed, Postbus 16001, 2500 BA Den Haag;</text:p>
      <text:p text:style-name="ifm_p_ifm">–  Per e-mail kunnen zienswijzen worden ingediend bij: Postbus.Aanvragenenmelden@anvs.nl, o.v.v. Zienswijze het Nederlands Openluchtmuseum, Museum Paleis Het Loo, het Rijksmuseum en de Rijksdienst voor het Cultureel Erfgoed;</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het Nederlands Openluchtmuseum, Museum Paleis Het Loo, het Rijksmuseum en de Rijksdienst voor het Cultureel Erf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77</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77</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Rijksdienst voor het Cultureel Erfgoed, Stichting het Rijksmuseum, Stichting Paleis Het Loo, Nationaal museum en Stichting het Nederlands openluchtmuseum, Nationaal museum voor Nederlandse volkskunde, Autoriteit Nucleaire Veiligheid en Stralingsbescherming</dc:title>
    <meta:user-defined meta:name="OVERHEIDop.steltVast"/>
    <meta:user-defined meta:name="OVERHEIDop.StcrtID/DC.identifier">stcrt-2021-50577</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7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beschikking Rijksdienst voor het Cultureel Erfgoed, Stichting het Rijksmuseum, Stichting Paleis Het Loo, Nationaal museum en Stichting het Nederlands openluchtmuseum, Nationaal museum voor Nederlandse volkskunde, Autoriteit Nucleaire Veiligheid en Stralingsbescherming</meta:user-defined>
    <meta:user-defined meta:name="DCTERMS.W3CDTF/DCTERMS.available">2021-12-24</meta:user-defined>
  </office:meta>
</office:document-meta>
</file>