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er op 26 januari 2021 een verzoek is ingekomen van Mevr De Buck, wonende op het adres Schoolweg 17A te Terneuzen, om in de nabijheid van haar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haar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Schoolweg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door het plaatsen van bord E6 van het Reglement verkeersregels en verkeerstekens 1990, het op een parkeervak aangebracht kruisvak in de nabijheid van Schoolweg 17A te Terneuzen te reserveren voor het voertuig, waarmee mevr De Buck voornoemd zich pleegt te vervoeren en tevens het parkeren ter plaatse te verbieden voor andere voertuigen dan dat waarvoor de plaats is gereserveerd;</text:p>
            <text:p text:style-name="common-al"/>
            <text:p text:style-name="common-al">2. door een onderbord als bedoeld in artikel 8, lid 2d, sub 1 BABW te plaatsen;</text:p>
            <text:p text:style-name="common-al"/>
            <text:p text:style-name="common-al">3. dit besluit ter openbare kennis te brengen;</text:p>
            <text:p text:style-name="common-al"/>
            <text:p text:style-name="common-al">4. dat dit besluit in werking treedt op de achtste dag na die van bekendmak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5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5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Aanleggen gehandicaptenparkeerplaats - Schoolweg 17A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46253.005 372874.158</meta:user-defined>
    <meta:user-defined meta:name="DC.title">Betreft: verkeersbesluit gehandicaptenparkeerplaats.</meta:user-defined>
    <meta:user-defined meta:name="OVERHEID.PostcodeHuisnummer/OVERHEIDop.postcodeHuisnummer">4531CA 17</meta:user-defined>
    <meta:user-defined meta:name="OVERHEIDop.straatnaam">Schoolweg</meta:user-defined>
    <meta:user-defined meta:name="OVERHEIDop.woonplaats">Terneuzen</meta:user-defined>
    <meta:user-defined meta:name="DCTERMS.W3CDTF/DCTERMS.available">2021-01-29</meta:user-defined>
    <meta:user-defined meta:name="OVERHEIDop.StcrtID/DC.identifier">stcrt-2021-5057</meta:user-defined>
    <meta:user-defined meta:name="DCTERMS.W3CDTF/OVERHEIDop.jaargang">2021</meta:user-defined>
    <meta:user-defined meta:name="OVERHEIDop.publicationIssue">5057</meta:user-defined>
    <meta:user-defined meta:name="OVERHEIDop.versieInformatie"/>
  </office:meta>
</office:document-meta>
</file>