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5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publicatie lijst vergunningplichtige inrichtingen voor het houden van landbouwhuisdieren, Ministerie van Infrastructuur en Waterstaat</text:h>
      <text:h text:style-name="ifm_p_font.bold_mt.7.4mm_page.keep-with-next_ifm" text:outline-level="4">Directoraat-Generaal Milieu en Internationaal</text:h>
      <text:p text:style-name="ifm_p_mt.4.23mm_ifm">De Staatssecretaris van Infrastructuur en Waterstaat brengt ter kennis dat de lijst met vergunningplichtige inrichtingen voor het houden van landbouwhuisdieren, bedoeld in bijlage 1, onderdeel B, onderdeel 2, van het Besluit omgevingsrecht bekend is gemaakt op de website van de rijksoverheid (https://www.rijksoverheid.nl/documenten/vergunningen/2013/12/20/lijst-vergunningplichtige-inrichtingen-voor-het-houden-van-landbouwhuisdieren)</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text:span text:style-name="ifm_span_font.subscript_mt.4.23mm_ifm">10</text:span>).</text:p>
      <text:p text:style-name="ifm_p_ifm">Deze lijst met inrichtingen komt in de plaats van de lijst waarvan is kennisgegeven in de Staatscourant van 18 december 2020, nummer 66280. Ingevolge bijlage 1, onderdeel B, onderdeel 2, van het Besluit omgevingsrecht worden deze inrichtingen aangewezen als vergunningplichtige inrichtingen als bedoeld in artikel 2.1, tweede lid, van dat besluit.</text:p>
      <text:p text:style-name="ifm_p_font.italic_mt.3.7mm_ifm">
                  Den Haag,
                   17 december 2021
               </text:p>
      <text:p text:style-name="ifm_p_font.italic_mt.3.7mm_ifm">DE STAATSSECRETARIS VAN INFRASTRUCTUUR EN WATERSTAAT,<text:line-break/>namens deze,<text:line-break/>DE DIRECTEUR DUURZAME LEEFOMGEVING EN CIRCULAIRE ECONOMIE,<text:line-break/>E.E. de<text:s/>Kleu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55</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55</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zake publicatie lijst vergunningplichtige inrichtingen voor het houden van landbouwhuisdieren, Ministerie van Infrastructuur en Waterstaat</dc:title>
    <meta:user-defined meta:name="OVERHEIDop.steltVast"/>
    <meta:user-defined meta:name="OVERHEIDop.StcrtID/DC.identifier">stcrt-2021-505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5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Kennisgeving inzake publicatie lijst vergunningplichtige inrichtingen voor het houden van landbouwhuisdieren, Ministerie van Infrastructuur en Waterstaat</meta:user-defined>
    <meta:user-defined meta:name="DCTERMS.W3CDTF/DCTERMS.available">2021-12-24</meta:user-defined>
  </office:meta>
</office:document-meta>
</file>