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0531</text:p>
          </table:table-cell>
        </table:table-row>
        <table:table-row table:style-name="staatscourant.koprow1">
          <table:covered-table-cell/>
          <table:covered-table-cell/>
          <table:table-cell office:value-type="string" table:style-name="staatscourant.publicatiedatumcel">
            <text:p>22 december</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Mededeling inzake de vaststelling van het besluit tot goedkeuring
		van de aanvraag van TenneT tot goedkeuring van een voorstel voor de definitie
		en het gebruik van een tijdelijk specifiek product voor aFRR
		balanceringscapaciteit, Autoriteit Consument en Markt</text:h>
      <text:h text:style-name="ifm_p_font.bold_mt.7.4mm_page.keep-with-next_ifm" text:outline-level="4">Zaaknummer ACM/21/05253</text:h>
      <text:p text:style-name="ifm_p_mt.4.23mm_ifm">1.  Op 18 juni 2021 heeft de Autoriteit Consument en Markt (hierna:
		  de ACM) van TenneT TSO B.V. een aanvraag ontvangen tot goedkeuring van het
		  voorstel voor de definitie en het gebruik van een tijdelijk specifiek product
		  voor frequentieherstelreserves met automatische activering (hierna: aFRR
		  balanceringscapaciteit).</text:p>
      <text:p text:style-name="ifm_p_ifm">2.  Op grond van artikel 5, eerste lid, artikel 5, vierde lid, onder
		  d, en artikel 26, eerste lid, van Verordening 2017/2195 (EB Verordening) en
		  artikel 2, tweede lid, van het Besluit van 19 december 2018, houdende regels
		  ter uitvoering van Europese verordeningen betreffende de interne energiemarkt
		  beslist de ACM over de goedkeuring.</text:p>
      <text:p text:style-name="ifm_p_ifm">3.  Het voorstel en de daarop betrekking hebbende stukken hebben ter
		  inzage gelegen. Belanghebbenden hebben de mogelijkheid gehad om hun zienswijzen
		  naar voren te brengen. De ACM heeft hierop geen schriftelijke zienswijzen
		  ontvangen.</text:p>
      <text:p text:style-name="ifm_p_ifm">4.  De ACM heeft het voorstel goedgekeurd op 15 december 2021. Het
			 besluit treedt in werking op 16 december 2021. Het besluit is te raadplegen op
			 de internetpagina van de ACM (www.acm.nl) nadat de vertrouwelijkheidsprocedure is
			 afgerond. Tegen dit besluit kan degene, wiens belang rechtstreeks bij dit
			 besluit is betrokken, binnen zes weken na bekendmaking bezwaar instellen
			 bij:</text:p>
      <text:p text:style-name="ifm_p_ifm"><text:span text:style-name="ifm_span_font.bold_ifm">Autoriteit Consument en Markt</text:span></text:p>
      <text:p text:style-name="ifm_p_ifm"><text:span text:style-name="ifm_span_font.bold_ifm">Postbus 16326</text:span></text:p>
      <text:p text:style-name="ifm_p_ifm"><text:span text:style-name="ifm_span_font.bold_ifm">2500 BH Den Haag</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50531</text:span><text:tab/>22 december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50531</text:span><text:tab/>22 december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ededeling inzake de vaststelling van het besluit tot goedkeuring van de aanvraag van TenneT tot goedkeuring van een voorstel voor de definitie en het gebruik van een tijdelijk specifiek product voor aFRR balanceringscapaciteit, Autoriteit Consument en Markt</dc:title>
    <meta:user-defined meta:name="OVERHEIDop.steltVast"/>
    <meta:user-defined meta:name="OVERHEIDop.StcrtID/DC.identifier">stcrt-2021-50531</meta:user-defined>
    <meta:user-defined meta:name="OVERHEIDop.datumEindeReactietermijn"/>
    <meta:user-defined meta:name="OVERHEIDop.Rubriek/DC.type">overige overheidsinformatie</meta:user-defined>
    <meta:user-defined meta:name="OVERHEID.ZelfstandigBestuursorgaan/DC.creator">Autoriteit Consument en Markt</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50531</meta:user-defined>
    <meta:user-defined meta:name="DCTERMS.W3CDTF/OVERHEIDop.jaargang">2021</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Economie | Markttoezicht</meta:user-defined>
    <meta:user-defined meta:name="DC.title">Mededeling inzake de vaststelling van het besluit tot goedkeuring van de aanvraag van TenneT tot goedkeuring van een voorstel voor de definitie en het gebruik van een tijdelijk specifiek product voor aFRR balanceringscapaciteit, Autoriteit Consument en Markt</meta:user-defined>
    <meta:user-defined meta:name="DCTERMS.W3CDTF/DCTERMS.available">2021-12-22</meta:user-defined>
  </office:meta>
</office:document-meta>
</file>