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3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de aanvraag van TenneT tot goedkeuring van een voorstel voor de definitie en het gebruik van een tijdelijk specifiek product voor mFRR balanceringscapaciteit, Autoriteit Consument en Markt</text:h>
      <text:h text:style-name="ifm_p_font.bold_mt.7.4mm_page.keep-with-next_ifm" text:outline-level="4">Zaaknummer ACM/21/053518</text:h>
      <text:p text:style-name="ifm_p_mt.4.23mm_ifm">1.  Op 7 september 2021 heeft de Autoriteit Consument en Markt (hierna: de ACM) van TenneT TSO B.V. een aanvraag ontvangen tot goedkeuring van het voorstel voor de definitie en het gebruik van een tijdelijk specifiek product voor frequentieherstelreserves met manuele activering (hierna: mFRR balanceringscapaciteit).</text:p>
      <text:p text:style-name="ifm_p_ifm">2.  Op grond van artikel 5, eerste lid, artikel 5, vierde lid, onder d, en artikel 26, eerste lid, van Verordening 2017/2195 (EB Verordening) en artikel 2, tweede lid, van het Besluit van 19 december 2018, houdende regels ter uitvoering van Europese verordeningen betreffende de interne energiemarkt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n ontvangen.</text:p>
      <text:p text:style-name="ifm_p_ifm">4.  De ACM heeft het voorstel goedgekeurd op 15 december 2021. Het besluit treedt in werking op 16 december 2021.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30</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30</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de aanvraag van TenneT tot goedkeuring van een voorstel voor de definitie en het gebruik van een tijdelijk specifiek product voor mFRR balanceringscapaciteit, Autoriteit Consument en Markt</dc:title>
    <meta:user-defined meta:name="OVERHEIDop.steltVast"/>
    <meta:user-defined meta:name="OVERHEIDop.StcrtID/DC.identifier">stcrt-2021-50530</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3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de aanvraag van TenneT tot goedkeuring van een voorstel voor de definitie en het gebruik van een tijdelijk specifiek product voor mFRR balanceringscapaciteit, Autoriteit Consument en Markt</meta:user-defined>
    <meta:user-defined meta:name="DCTERMS.W3CDTF/DCTERMS.available">2021-12-22</meta:user-defined>
  </office:meta>
</office:document-meta>
</file>