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lst, Abersonterrei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8 januari 2021 het bestemmingsplan Olst, Abersonterrein gewijzigd vast. Het plan is onderdeel van het project gebiedsontwikkeling Aberson/Olst-Oost en geldt voor de locatie van het voormalige Abersonterrein te Olst (kadastraal bekend als gemeente Olst, sectie F, nummers 3394, 3835 en 3836). Het plan voorziet in de realisatie van maximaal 66 woningen, met bijbehorende voorzieningen als wegen en groen. </text:p>
            <text:p text:style-name="common-al">De gemeenteraad bracht bij de vaststelling onderstaande ambtshalve wijzigingen aan in het plan:</text:p>
            <text:p text:style-name="common-al">
            <text:span text:style-name="nadrukvet">Toelichting</text:span>
          </text:p>
            <text:p text:style-name="common-al">
            <text:span text:style-name="nadrukondlijn">Ambtshalve wijzigingen:</text:span>
          </text:p>
            <text:list text:style-name="id1-3-2-1-1-5">
              <text:list-item text:style-override="id1-3-2-1-1-5-1">
                <text:number>1.</text:number>
                <text:p text:style-name="al">Door gewijzigde wet- en regelgeving diende een nieuwe AERIUS-berekening te worden uitgevoerd. Deze berekening (d.d. 21 oktober 2020) vervangt de berekening die bij het ontwerpbestemmingsplan was opgenomen. </text:p>
              </text:list-item>
              <text:list-item text:style-override="id1-3-2-1-1-5-2">
                <text:number>2.</text:number>
                <text:p text:style-name="al">Naar aanleiding van de nieuwe AERIUS-berekening is een voortoets Wet natuurbescherming uitgevoerd. Deze dient ook opgenomen te worden bij de toelichting van het bestemmingsplan;</text:p>
              </text:list-item>
              <text:list-item text:style-override="id1-3-2-1-1-5-3">
                <text:number>3.</text:number>
                <text:p text:style-name="al">In het kader van de bestemmingsplanprocedure is een aanmeldnotitie vormvrije m.e.r. opgesteld. Volledigheidshalve worden de AERIUS-berekening d.d. 21 oktober 2020 en de voortoets Wet natuurbescherming opgenomen in dit document. </text:p>
              </text:list-item>
            </text:list>
            <text:p text:style-name="common-al">
            <text:span text:style-name="nadrukvet">Regels</text:span>
          </text:p>
            <text:p text:style-name="common-al">
            <text:span text:style-name="nadrukondlijn">Ambtshalve wijzigingen:</text:span>
          </text:p>
            <text:list text:style-name="id1-3-2-1-1-8">
              <text:list-item text:style-override="id1-3-2-1-1-8-1">
                <text:number>1.</text:number>
                <text:p text:style-name="al">Artikel 3.2.2.: Er staat ‘Voor het bouwen van een <text:a xlink:href="https://www.ruimtelijkeplannen.nl/documents/NL.IMRO.1773.BP2020003010-0201/r_NL.IMRO.1773.BP2020003010-0201.html#_1.19_bouwwerk" xlink:type="simple">bouwwerk</text:a> gelden de volgende regels:’ wordt: Voor het bouwen van een <text:a xlink:href="https://www.ruimtelijkeplannen.nl/documents/NL.IMRO.1773.BP2020003010-0201/r_NL.IMRO.1773.BP2020003010-0201.html#_1.19_bouwwerk" xlink:type="simple">bouwwerk</text:a><text:span text:style-name="nadrukondlijn">, geen gebouw zijnde</text:span> gelden de volgende regels. </text:p>
              </text:list-item>
              <text:list-item text:style-override="id1-3-2-1-1-8-2">
                <text:number>2.</text:number>
                <text:p text:style-name="al">Artikel 4.2.2.: Er staat ‘Voor het bouwen van een <text:a xlink:href="https://www.ruimtelijkeplannen.nl/documents/NL.IMRO.1773.BP2020003010-0201/r_NL.IMRO.1773.BP2020003010-0201.html#_1.19_bouwwerk" xlink:type="simple">bouwwerk</text:a> gelden de volgende regels:’ wordt: Voor het bouwen van een <text:a xlink:href="https://www.ruimtelijkeplannen.nl/documents/NL.IMRO.1773.BP2020003010-0201/r_NL.IMRO.1773.BP2020003010-0201.html#_1.19_bouwwerk" xlink:type="simple">bouwwerk</text:a><text:span text:style-name="nadrukondlijn">, geen gebouw zijnde </text:span>gelden de volgende regels. </text:p>
              </text:list-item>
              <text:list-item text:style-override="id1-3-2-1-1-8-3">
                <text:number>3.</text:number>
                <text:p text:style-name="al">Artikel 5.2.1.: Er staat ‘Op de tot 'Woongebied' bestemde gronden mogen uitsluitend worden gebouwd: a. gebouwen en <text:span text:style-name="nadrukondlijn">andere bouwwerken</text:span> die ten dienste staan van deze bestemming;’ wordt: Op de tot 'Woongebied' bestemde gronden mogen uitsluitend worden gebouwd: a. gebouwen en <text:span text:style-name="nadrukondlijn">bouwwerken, geen gebouw zijnde</text:span> die ten dienste staan van deze bestemming. </text:p>
              </text:list-item>
              <text:list-item text:style-override="id1-3-2-1-1-8-4">
                <text:number>4.</text:number>
                <text:p text:style-name="al">Artikel 5.2.4.:Er staat ‘Voor het bouwen van een <text:a xlink:href="https://www.ruimtelijkeplannen.nl/documents/NL.IMRO.1773.BP2020003010-0201/r_NL.IMRO.1773.BP2020003010-0201.html#_1.19_bouwwerk" xlink:type="simple">bouwwerk</text:a> gelden de volgende regels:’ wordt: Voor het bouwen van een <text:a xlink:href="https://www.ruimtelijkeplannen.nl/documents/NL.IMRO.1773.BP2020003010-0201/r_NL.IMRO.1773.BP2020003010-0201.html#_1.19_bouwwerk" xlink:type="simple">bouwwerk</text:a><text:span text:style-name="nadrukondlijn">, geen gebouw zijnde</text:span> gelden de volgende regels. </text:p>
              </text:list-item>
              <text:list-item text:style-override="id1-3-2-1-1-8-5">
                <text:number>5.</text:number>
                <text:p text:style-name="al">Het parkeerbeleid ‘Beleidsregels voor parkeren Gemeente Olst-Wijhe’ is niet opgenomen als bijlage bij de regels. Het parkeerbeleid moet worden opgenomen als bijlage bij de regels. </text:p>
              </text:list-item>
            </text:list>
            <text:p text:style-name="common-al">
            <text:span text:style-name="nadrukvet">Verbeelding</text:span>
          </text:p>
            <text:p text:style-name="common-al">
            <text:span text:style-name="nadrukondlijn">Wijzigingen n.a.v. ingediende zienswijzen:</text:span>
          </text:p>
            <text:list text:style-name="id1-3-2-1-1-11">
              <text:list-item text:style-override="id1-3-2-1-1-11-1">
                <text:number>1.</text:number>
                <text:p text:style-name="al">Voor de nieuwe woningen in deelgebied 3 ‘Wonen op het erf’, aan de Kleistraat zal de toegestane goothoogte worden verlaagd van 6,5 meter naar 4,5 meter. </text:p>
              </text:list-item>
              <text:list-item text:style-override="id1-3-2-1-1-11-2">
                <text:number>2.</text:number>
                <text:p text:style-name="al">Voor de nieuwe woningen achter op erf en de woning naast de hoofdwoning c.q. boerderij in deelgebied 3 ‘Wonen op het erf’ aan de Kleistraat zal de toegestane bouwhoogte worden verlaagd van 11 meter naar 10 meter.</text:p>
              </text:list-item>
              <text:list-item text:style-override="id1-3-2-1-1-11-3">
                <text:number>3.</text:number>
                <text:p text:style-name="al">Voor de nieuwe woningen langs de Jan Hooglandstraat in deelgebied 1 ‘Nieuw gezicht aan het dorpslint Jan Hooglandstraat’ zal de huidige knip in toegestane goothoogte worden verlaagd. Bij het ontwerp bestemmingsplan was de knip 6,5 meter en 5 meter. Deze zal worden aangepast naar 6,5 meter en 4,5 meter.</text:p>
              </text:list-item>
            </text:list>
            <text:p text:style-name="common-al">
            <text:span text:style-name="nadrukondlijn">Ambtshalve wijzigingen:</text:span>
          </text:p>
            <text:list text:style-name="id1-3-2-1-1-13">
              <text:list-item text:style-override="id1-3-2-1-1-13-1">
                <text:number>1.</text:number>
                <text:p text:style-name="al">De plangrenzen ter hoogte van Jan Hooglandstraat 23 dienen aangepast te worden. Langs dit perceel is per omissie een strook met de bestemming ‘Maatschappelijk’ buiten de plangrenzen gevallen. Vanuit het oogpunt van doelmatigheid krijgt deze strook de bestemming ‘Verkeer – Verblijf’. </text:p>
              </text:list-item>
            </text:list>
            <text:p text:style-name="common-al">
            <text:span text:style-name="nadrukvet">Beeldkwaliteitsplan</text:span>
          </text:p>
            <text:p text:style-name="common-al">
            <text:span text:style-name="nadrukondlijn">Wijzigingen n.a.v. ingediende zienswijzen:</text:span>
          </text:p>
            <text:list text:style-name="id1-3-2-1-1-16">
              <text:list-item text:style-override="id1-3-2-1-1-16-1">
                <text:number>1.</text:number>
                <text:p text:style-name="al">In het beeldkwaliteitsplan staat bij deelgebied 3 ‘Wonen op het erf’ onder het punt ‘bebouwing uitgangspunten’ staat het volgende beschreven: <text:span text:style-name="nadrukcur">De boerderij heeft een landelijke uitstraling en bestaat maximaal 2 lagen met royale kap</text:span>. Dit wordt: De boerderij heeft een landelijke uitstraling en bestaat uit 1 tot maximaal 1,5 laag met royale kap;</text:p>
              </text:list-item>
              <text:list-item text:style-override="id1-3-2-1-1-16-2">
                <text:number>2.</text:number>
                <text:p text:style-name="al">In het beeldkwaliteitsplan staat bij deelgebied 3 ‘Wonen op het erf’ onder het punt ‘bebouwing uitgangspunten’ staat het volgende beschreven: <text:span text:style-name="nadrukcur">De schuurwoningen zijn maximaal 2 lagen met een langskap en hebben een eenvoudige bouwmassa met dominante kap</text:span>. Dit wordt: De schuurwoningen zijn 1 tot maximaal 1,5 laag met een langskap en hebben een eenvoudige bouwmassa met dominante kap.</text:p>
              </text:list-item>
            </text:list>
            <text:p text:style-name="common-al">Het plan (identificatienummer NL.IMRO.1773.BP2020003010-0301) en het vaststellingsbesluit liggen ter inzage van 4 februari 2021 t/m 17 maart 2021.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www.ro.olst-wijhe.nl" xlink:type="simple">ro.olst-wijhe.nl</text:a>/plannen.</text:p>
            <text:p text:style-name="common-al">U kunt binnen de genoemde termijn beroep instellen, als u:</text:p>
            <text:list text:style-name="id1-3-2-1-1-19">
              <text:list-item text:style-override="id1-3-2-1-1-19-1">
                <text:number>1.</text:number>
                <text:p text:style-name="al">tijdig een zienswijze bij de gemeenteraad heeft ingediend, of</text:p>
              </text:list-item>
              <text:list-item text:style-override="id1-3-2-1-1-19-2">
                <text:number>2.</text:number>
                <text:p text:style-name="al">belanghebbende bent en u redelijkerwijs niet verweten kan worden, dat u geen of niet tijdig een zienswijze heeft ingediend, of</text:p>
              </text:list-item>
              <text:list-item text:style-override="id1-3-2-1-1-19-3">
                <text:number>3.</text:number>
                <text:p text:style-name="al">belanghebbende bent en bezwaar hebt tegen de door de raad aangebrachte wijzigingen.</text:p>
              </text:list-item>
            </text:list>
            <text:p text:style-name="common-al">Een beroepschrift dient u in bij de Afdeling Bestuursrechtspraak van de Raad van Stag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5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5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3010-0301</meta:user-defined>
    <meta:user-defined meta:name="OVERHEIDop.Ruimtelijkeplannen/DC.type">bestemmingsplan</meta:user-defined>
    <dc:language>nl</dc:language>
    <meta:user-defined meta:name="OVERHEID.EPSG28992/DC.spatial">204779.555 483418.249</meta:user-defined>
    <meta:user-defined meta:name="DC.title">Bestemmingsplan Olst, Abersonterrein gewijzigd vastgesteld</meta:user-defined>
    <meta:user-defined meta:name="OVERHEID.PostcodeHuisnummer/OVERHEIDop.postcodeHuisnummer">8121BV 33</meta:user-defined>
    <meta:user-defined meta:name="OVERHEIDop.straatnaam">Jan Hooglandstraat</meta:user-defined>
    <meta:user-defined meta:name="OVERHEIDop.woonplaats">Olst</meta:user-defined>
    <meta:user-defined meta:name="DCTERMS.W3CDTF/DCTERMS.available">2021-02-03</meta:user-defined>
    <meta:user-defined meta:name="DCTERMS.W3CDTF/OVERHEIDop.jaargang">2021</meta:user-defined>
    <meta:user-defined meta:name="OVERHEIDop.publicationIssue">5053</meta:user-defined>
    <meta:user-defined meta:name="OVERHEIDop.StcrtID/DC.identifier">stcrt-2021-5053</meta:user-defined>
    <meta:user-defined meta:name="OVERHEIDop.versieInformatie"/>
  </office:meta>
</office:document-meta>
</file>