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2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langetermijn transmissierechten op de biedzonegrens Denemarken 1 – Nederland in 2022, Autoriteit Consument en Markt</text:h>
      <text:h text:style-name="ifm_p_font.bold_mt.7.4mm_page.keep-with-next_ifm" text:outline-level="4">Zaaknummer ACM/21/167988</text:h>
      <text:p text:style-name="ifm_p_mt.4.23mm_ifm">1.  Op 29 november 2021 heeft de Autoriteit Consument en Markt (hierna: ACM) van TenneT TSO B.V. (hierna: TenneT) een aanvraag ontvangen met het verzoek het voorstel goed te keuren voor de langetermijn transmissierechten op de biedzonegrens Denemarken 1 – Nederland in 2022.</text:p>
      <text:p text:style-name="ifm_p_ifm">2.  Op grond van artikel 5, zesde lid, van de Elektriciteitswet 1998 (hierna: E-wet) en op grond van artikel 12.4, vierde lid, sub d, van de Netcode Elektricitei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21 december 2021. Het besluit treedt in werking op 22 december 2021.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29</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29</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de langetermijn transmissierechten op de biedzonegrens Denemarken 1 – Nederland in 2022, Autoriteit Consument en Markt</dc:title>
    <meta:user-defined meta:name="OVERHEIDop.steltVast"/>
    <meta:user-defined meta:name="OVERHEIDop.StcrtID/DC.identifier">stcrt-2021-50529</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de langetermijn transmissierechten op de biedzonegrens Denemarken 1 – Nederland in 2022, Autoriteit Consument en Markt</meta:user-defined>
    <meta:user-defined meta:name="DCTERMS.W3CDTF/DCTERMS.available">2021-12-22</meta:user-defined>
  </office:meta>
</office:document-meta>
</file>