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1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14 december 2021(kenmerk 2021044694), tot wijziging van het Reglement
	 organisatie Zorginstituut Nederland 2020</text:h>
      <text:p text:style-name="ifm_p_mt.3.7mm_ifm">De Raad van Bestuur van Zorginstituut Nederland,</text:p>
      <text:p text:style-name="ifm_p_mt.3.7mm_ifm">Gelet op artikel 2, zesde en zevende
			 lid, van het Bestuursreglement van Zorginstituut Nederland;</text:p>
      <text:p text:style-name="ifm_p_mt.3.7mm_indent.0mm_ifm">Besluit:</text:p>
      <text:h text:style-name="ifm_p_font.bold_mt.5.08mm_page.keep-with-next_ifm" text:outline-level="2">ARTIKEL<text:s/>I<text:s/></text:h>
      <text:p text:style-name="ifm_p_font.roman_mt.4.23mm_ifm">Het Reglement organisatie Zorginstituut Nederland
			 2020 wordt als volgt gewijzigd:</text:p>
      <text:p text:style-name="ifm_p_mt.3.7mm_indent.no_ifm">A</text:p>
      <text:p text:style-name="ifm_p_mt.3.7mm_ifm">Bijlage bij het Reglement organisatie Zorginstituut Nederland
				2020/I wordt vervangen door de door Raad van Bestuur vastgestelde Bijlage bij
				het Reglement organisatie Zorginstituut Nederland 2020/II.</text:p>
      <text:h text:style-name="ifm_p_font.bold_mt.5.08mm_page.keep-with-next_ifm" text:outline-level="2">ARTIKEL<text:s/>II<text:s/></text:h>
      <text:p text:style-name="ifm_p_mt.4.23mm_ifm">Dit besluit treedt in werking met ingang van 1 januari 2022.</text:p>
      <text:p text:style-name="ifm_p_mt.3.7mm_ifm">Dit besluit zal met toelichting en Bijlage Reglement organisatie
		  Zorginstituut Nederland 2020/II in de Staatscourant worden geplaatst.</text:p>
      <text:p text:style-name="ifm_p_font.italic_mt.3.7mm_ifm">Voorzitter Raad van Bestuur<text:line-break/>S.<text:s/>Wijma</text:p>
      <text:h text:style-name="ifm_p_font.bold_mt.5.08mm_page.break-before_ifm" text:outline-level="3">TOELICHTING</text:h>
      <text:p text:style-name="ifm_p_mt.4.23mm_ifm">In het Reglement organisatie Zorginstituut Nederland 2020 worden de
		werkgebieden van de verschillende afdelingen en daaronder ressorterende teams
		beschreven. De werkgebieden zijn (mede) relevant bij de bepaling van de onder
		het Mandaatbesluit Zorginstituut Nederland 2020 toegekende mandaten, volmachten
		en machtigingen aan afdelingshoofden, teammanagers, programmamanagers en
		projectleiders.</text:p>
      <text:p text:style-name="ifm_p_mt.3.7mm_ifm">Met het per 1 januari 2022 samenvoegen van de afdelingen Fondsen en
		Informatiemanagement is het overeenkomstig artikel 4, lid 2, van het Reglement
		organisatie Zorginstituut Nederland noodzakelijk de Bijlage bij het Reglement
		organisatie Zorginstituut Nederland 2020 hierop aan te passen. Dat is gedaan
		door vaststelling van Bijlage bij het Reglement organisatie Zorginstituut
		Nederland 2020/II, welke Bijlage gelijktijdig met dit besluit in de
		Staatscourant wordt gepubliceerd.</text:p>
      <text:p text:style-name="ifm_p_font.italic_mt.3.7mm_ifm">Voorzitter Raad van Bestuur<text:line-break/>S.<text:s/>Wijma</text:p>
      <text:h text:style-name="ifm_p_font.bold_mt.5.08mm_page.break-before_ifm" text:outline-level="3">BIJLAGE<text:s/>BIJ HET REGLEMENT ORGANISATIE ZORGINSTITUUT NEDERLAND
			 2020/II</text:h>
      <text:p text:style-name="ifm_p_mt.4.23mm_ifm">Zorginstituut Nederland kent onder de Raad van Bestuur van de
		  volgende afdelingen:</text:p>
      <text:p text:style-name="ifm_p_ifm">•  Afdeling Zorg;</text:p>
      <text:p text:style-name="ifm_p_ifm">•  Afdeling Ontwikkeling, Wetenschap &amp; Internationale
				Zaken;</text:p>
      <text:p text:style-name="ifm_p_ifm">•  Afdeling Fondsen &amp; Informatiemanagement;</text:p>
      <text:p text:style-name="ifm_p_ifm">•  Afdeling Bedrijfsdiensten;</text:p>
      <text:p text:style-name="ifm_p_ifm">•  Team Bestuursondersteuning;</text:p>
      <text:p text:style-name="ifm_p_ifm">•  Team Concern-control.</text:p>
      <text:h text:style-name="ifm_p_font.underline_mt.3.7mm_page.keep-with-next_ifm" text:outline-level="3">Het werkgebied van de Afdeling
		  Zorg</text:h>
      <text:p text:style-name="ifm_p_mt.3.7mm_ifm">Binnen de afdeling Zorg werken 9 zorginhoudelijke teams aan de
		realisatie van de pakkettaken en de kwaliteitstaken van het Zorginstituut. Zij
		werken op geïntegreerde wijze aan het:</text:p>
      <text:p text:style-name="ifm_p_ifm">•  Bevorderen van de totstandkoming van kwaliteitsinstrumenten;</text:p>
      <text:p text:style-name="ifm_p_ifm">•  Helpen eenmaal vastgestelde kwaliteitsstandaarden in te
			 voeren;</text:p>
      <text:p text:style-name="ifm_p_ifm">•  Stimuleren van gepast gebruik van zorg;</text:p>
      <text:p text:style-name="ifm_p_ifm">•  Beschikbaar maken van informatie over kwaliteit van geleverde
			 zorg voor burgers en andere partijen in de zorg;</text:p>
      <text:p text:style-name="ifm_p_ifm">•  Adviseren over de inhoud en samenstelling van het verzekerde
			 pakket; dit op basis van wettelijke, zorginhoudelijke en maatschappelijke
			 criteria;</text:p>
      <text:p text:style-name="ifm_p_ifm">•  Adviseren over verzekeringsgeschillen tussen zorgverzekeraars of
			 zorgkantoren en verzekerden en over indicatiegeschillen tussen het Centrum
			 indicatiestelling zorg (CIZ) en verzekerden;</text:p>
      <text:p text:style-name="ifm_p_ifm">•  Toetsen van voorgenomen pakketmaatregelen en het doorrekenen van
			 scenario’s bij wijzigingen van het pakket.</text:p>
      <text:p text:style-name="ifm_p_mt.3.7mm_ifm">De afdeling kent 9 teams:</text:p>
      <text:p text:style-name="ifm_p_ifm">a.  Team Geneesmiddelen</text:p>
      <text:p text:style-name="ifm_p_ifm">Het werkgebied omvat Geneesmiddelen (intramuraal en
			 extramuraal).</text:p>
      <text:p text:style-name="ifm_p_ifm">b.  Team Medisch-specialistische zorg</text:p>
      <text:p text:style-name="ifm_p_ifm">Het werkgebied omvat de Medisch-specialistische zorg.</text:p>
      <text:p text:style-name="ifm_p_ifm">c.  Team Geestelijke Gezondheidszorg &amp; Sociaal Domein.</text:p>
      <text:p text:style-name="ifm_p_ifm">Het werkgebied omvat:</text:p>
      <text:p text:style-name="ifm_p_ifm">•  Geestelijke gezondheidszorg (inclusief dat wat Wlz-cliënten
				  betreft);</text:p>
      <text:p text:style-name="ifm_p_ifm">•  Onderwerpen domein (WMO, jeugdwet) en andere
				  wetten/financieringsstromen die expliciet geborgd moeten worden (zoals Algemene
				  gerelateerd aan sociaal diensten ten behoeve van verzekerde zorg (ADZ) en
				  Artikel 67).</text:p>
      <text:p text:style-name="ifm_p_ifm">d.  Eerstelijnszorg</text:p>
      <text:p text:style-name="ifm_p_ifm">Het werkgebied omvat:</text:p>
      <text:p text:style-name="ifm_p_ifm">•  Eerstelijns Zvw zorg, waaronder huisartsenzorg,
				  wijkverpleging, (eerstelijns) geboortezorg, eerstelijnsverblijf (ELV);</text:p>
      <text:p text:style-name="ifm_p_ifm">•  Activiteiten met betrekking tot preventie, chronische
				  ketenzorg en de relatie naar het veld rondom de Wet publieke gezondheid (WPG),
				  zoals bijvoorbeeld infectieziekten.</text:p>
      <text:p text:style-name="ifm_p_ifm">e.  Team Paramedische zorg</text:p>
      <text:p text:style-name="ifm_p_ifm">Het werkgebied omvat:</text:p>
      <text:p text:style-name="ifm_p_ifm">•  Paramedische zorg (fysiotherapie, oefentherapie,
				  ergotherapie, logopedie, diëtetiek);</text:p>
      <text:p text:style-name="ifm_p_ifm">•  Overige zorggebieden, zoals mondzorg, ziekenvervoer,
				  arbeidsgeneeskunde en extramurale hulpmiddelen.</text:p>
      <text:p text:style-name="ifm_p_ifm">f.  Team Langdurige zorg</text:p>
      <text:p text:style-name="ifm_p_ifm">Het werkgebied omvat langdurige zorg voor onder andere
			 verstandelijk gehandicapten (VG), lichamelijk gehandicapten (LG), Ouderenzorg
			 (Wlz gerelateerd) en Geriatrische revalidatiezorg (GRZ).</text:p>
      <text:p text:style-name="ifm_p_ifm">g.  Team Advies Pakket en Kwaliteit</text:p>
      <text:p text:style-name="ifm_p_ifm">Het werkgebied omvat het onderhouden van de expertise van ZIN op
			 het gebied van pakket en kwaliteit – inclusief het nader verbinden van de
			 expertise tussen duiden, kwaliteitstaken, zinnige zorg, etc.</text:p>
      <text:p text:style-name="ifm_p_ifm">h.  Team Projectmanagement</text:p>
      <text:p text:style-name="ifm_p_ifm">Het werkgebied omvat het onderhouden van de expertise van ZIN op
			 het gebied van projectmatig werken en business intelligence.</text:p>
      <text:p text:style-name="ifm_p_ifm">i.  Team Projectondersteuning</text:p>
      <text:p text:style-name="ifm_p_ifm">Het werkgebied omvat:</text:p>
      <text:p text:style-name="ifm_p_ifm">•  Ondersteuning bedrijfsvoering;</text:p>
      <text:p text:style-name="ifm_p_ifm">•  Processturing verschillende afdelingsbrede processen.</text:p>
      <text:h text:style-name="ifm_p_font.underline_mt.3.7mm_page.keep-with-next_ifm" text:outline-level="3">Afdeling Ontwikkeling, Wetenschap &amp;
		  Internationale Zaken</text:h>
      <text:p text:style-name="ifm_p_mt.3.7mm_ifm">De afdeling Ontwikkeling, Wetenschap &amp; Internationale Zaken
		(OW&amp;IZ) faciliteert continue verbetering en wetenschappelijke verankering
		van onze werkwijzen. De werkzaamheden van de afdeling vinden plaats in
		samenwerking en met inbreng en personele uitwisseling vanuit de primaire
		afdelingen en zijn geclusterd in twee teams:</text:p>
      <text:p text:style-name="ifm_p_ifm">a.  OWIZ I</text:p>
      <text:p text:style-name="ifm_p_ifm">Het team OWIZ I faciliteert continue verbetering en
			 wetenschappelijke verankering van de werkwijzen van het Zorginstituut.</text:p>
      <text:p text:style-name="ifm_p_ifm">b.  OWIZ II</text:p>
      <text:p text:style-name="ifm_p_ifm">het team OWIZ II is gericht op internationale thema’s rond
			 toegankelijkheid, betaalbaarheid en kwaliteit van zorg.</text:p>
      <text:h text:style-name="ifm_p_font.underline_mt.3.7mm_page.keep-with-next_ifm" text:outline-level="3">Afdeling Fondsen &amp;
		  Informatiemanagement</text:h>
      <text:p text:style-name="ifm_p_mt.3.7mm_ifm">De afdeling Fondsen &amp; Informatiemanagement is belast met de
		uitvoering van de wettelijke taken van het Zorginstituut op het gebied van de
		financiële geldstromen in de fondsen zoals nu vastgelegd in de Zvw, Wlz, Wmg,
		en Wfsv. Dit betreft de taken risicoverevening, fondsbeheer, beheerskosten Wlz
		en subsidies. De afdeling is verder verantwoordelijk voor de financiële en
		overige informatieproducten van het Zorginstituut die hiermee samenhangen.
		Informatiemanagement is één van de kerntaken van het Zorginstituut.</text:p>
      <text:p text:style-name="ifm_p_mt.3.7mm_ifm">De afdeling bestaat uit de volgende teams:</text:p>
      <text:p text:style-name="ifm_p_ifm">a.  Team Fondsbeheer &amp; Analyse Zorgkostenontwikkeling</text:p>
      <text:p text:style-name="ifm_p_ifm">Dit team verricht adviserende en uitvoerende werkzaamheden van in
			 belangrijke mate financieel-economische aard. Hierbij gelden de volgende
			 aandachtsgebieden:</text:p>
      <text:p text:style-name="ifm_p_ifm">1.  Informatievoorziening: Het team voorziet VWS en
				  belanghebbenden van kwantitatieve informatie en analyses over de baten, lasten
				  en financiering van de Zorgverzekeringswet en de Wet langdurige zorg.</text:p>
      <text:p text:style-name="ifm_p_ifm">2.  Verantwoording Fondsen: Het team is verantwoordelijk voor het
				  beheer van de financiële fondsen verbonden aan de Zorgverzekeringswet en de Wet
				  langdurige zorg.</text:p>
      <text:p text:style-name="ifm_p_ifm">3.  Bevorderen doelmatige uitvoering: Het team ondersteunt de
				  rechtmatige en doelmatige uitvoering van de Wet langdurige zorg en vaardigt
				  daartoe zo nodig uitvoeringsvoorschriften uit.</text:p>
      <text:p text:style-name="ifm_p_ifm">b.  Team Risicoverevening, Beheerskosten en Subsidies</text:p>
      <text:p text:style-name="ifm_p_ifm">Binnen de relevante wet- en regelgeving alsmede door het
			 Zorginstituut opgestelde beleidsregels stelt het team beschikkingen op, worden
			 kasstromen bepaald en wordt opdracht verstrekt tot financiële transacties.</text:p>
      <text:p text:style-name="ifm_p_ifm">c.  Team Businessapplicaties, Informatiebeleid en Architectuur
			 (BIA)</text:p>
      <text:p text:style-name="ifm_p_ifm">Het team BIA fungeert als interne IT-dienstverlener voor het
			 Zorginstituut. Het team schept daarmee de voorwaarden de organisatie optimaal
			 te ondersteunen met de inzet van IT en levert daarmee een bijdrage aan het
			 realiseren van de doelen die het Zorginstituut heeft.</text:p>
      <text:p text:style-name="ifm_p_ifm">d.  Team Databeheer</text:p>
      <text:p text:style-name="ifm_p_ifm">Het verzamelen van gegevens en het bewerken en aanbieden daarvan
			 is onlosmakelijk verbonden met de uitvoering van de wettelijke taken van het
			 Zorginstituut. Het werkgebied van het team Databeheer omvat het bewerken van
			 data en het ontsluiten daarvan, door verschillende informatieproducten te
			 ontwikkelen en door websites up-to-date te houden. Daarnaast voorziet het team
			 Databeheer de organisatie van gegevensbestanden die nodig zijn voor de
			 uitvoering van de taken van het Zorginstituut en draagt zorg voor de
			 ondersteuning daarbij. Het koppelen van datasets ten behoeve van analyse van
			 gegevensbestanden behoort tot het werkgebied van het team Databeheer.</text:p>
      <text:p text:style-name="ifm_p_ifm">e.  Team Informatiestandaarden</text:p>
      <text:p text:style-name="ifm_p_ifm">Het werkgebied van het team Informatiestandaarden omvat het
			 beheer van de i-standaarden iWLZ, iWMO en iJW.</text:p>
      <text:p text:style-name="ifm_p_ifm">f.  Team Programma’s en Projecten IM</text:p>
      <text:p text:style-name="ifm_p_ifm">Binnen het werkgebied van het team PPIM zijn de IT-werkzaamheden
			 belegd die betrekking hebben op de ontwikkeling en innovatie op het gebied van
			 informatievoorziening in de zorg. Daarnaast ondersteunt het team programma’s en
			 projecten, waaronder het actieprogramma iWLZ, PHT &amp; fair data, blockchain
			 en IZO.</text:p>
      <text:p text:style-name="ifm_p_ifm">g.  Team CIO-office</text:p>
      <text:p text:style-name="ifm_p_ifm">Het team CIO-office is verantwoordelijk voor het opstellen van
			 het informatiebeleidsplan, de uitwerking van een enterprise-architectuur en het
			 effectief applicatie-, en project portfolio- management. Ook toetsing en
			 oordeelsvorming voor de i-projecten binnen de eigen organisatie is onderdeel
			 van de verantwoordelijkheid van het CIO-office.</text:p>
      <text:h text:style-name="ifm_p_font.italic_mt.3.7mm_page.keep-with-next_ifm" text:outline-level="3">Afdeling Bedrijfsdiensten</text:h>
      <text:p text:style-name="ifm_p_mt.3.7mm_ifm">De afdeling levert ondersteunende diensten ten behoeve van de hele
		organisatie. Het gaat om communicatie, juridische ondersteuning,
		personeelszaken, organisatieontwikkeling, financiën, inkoop, facilitaire zaken
		en ICT-ondersteuning. De afdeling bewaakt, toetst en stelt algemene kaders op
		die voor de hele organisatie gelden: zoals financiële, juridische, personele,
		inkoop- en beveiligingskaders. Verder levert de afdeling onder meer
		communicatieadviezen, personeelsadviezen en juridische adviezen en facilitaire
		dienstverlening.</text:p>
      <text:p text:style-name="ifm_p_ifm">a.  Team Personeel &amp; Organisatie</text:p>
      <text:p text:style-name="ifm_p_ifm">Het team P&amp;O adviseert, faciliteert en ondersteunt bestuur,
			 leidinggevenden en projecten op Personeel &amp; Organisatie-gebied en is tevens
			 aanspreekpunt voor medewerkers. Ze is verantwoordelijk voor de uitvoering van
			 organisatie brede activiteiten op Leren en Ontwikkelen (L&amp;O).</text:p>
      <text:p text:style-name="ifm_p_ifm">b.  Team Communicatie</text:p>
      <text:p text:style-name="ifm_p_ifm">Het team Communicatie adviseert bestuur, leidinggevenden en
			 projecten over communicatie en woordvoering. Het team is verantwoordelijk voor
			 de interne en externe communicatie en het imago van het Zorginstituut. Hiertoe
			 worden communicatieplannen opgesteld en uitgevoerd. Tevens is het team
			 verantwoordelijk voor de uitvoering van organisatie brede activiteiten en
			 content op het gebied van evenementen, drukwerk, redactie en websites.</text:p>
      <text:p text:style-name="ifm_p_ifm">c.  Team Juridische Zaken</text:p>
      <text:p text:style-name="ifm_p_ifm">Het team JZ adviseert bestuur, leidinggevenden, medewerkers en
			 programma’s/projecten over juridische zaken en inkoop. JZ vertegenwoordigt het
			 Zorginstituut in juridische procedures. Verder behandelt het team voor de
			 gehele organisatie de Wob-verzoeken en bezwaarschriften, en coördineert JZ de
			 afhandeling van klachten die bij het Zorginstituut zijn ingediend. Het team JZ
			 beheert het Normenkader en ziet toe op de naleving daarvan.</text:p>
      <text:p text:style-name="ifm_p_ifm">d.  Team Financiën</text:p>
      <text:p text:style-name="ifm_p_ifm">Het team Financiën zorgt voor de financieel-administratieve
			 basishuishouding en adviseert de leidinggevenden en projecten op financieel
			 administratief gebied. De adviseurs ondersteunen en adviseren de
			 afdelingshoofden bij het sturen en verantwoorden van de afdeling, bijvoorbeeld
			 door het uitvoeren van analyses bij de periodieke rapportage. Hierbij legt de
			 adviseur het verband tussen inhoud, financiën en personele bezetting. Er is een
			 belangrijke samenwerkingsrelatie met het team CC en de afdeling Fondsen.</text:p>
      <text:p text:style-name="ifm_p_ifm">e.  Team Servicecentrum</text:p>
      <text:p text:style-name="ifm_p_ifm">Het team Servicecentrum ondersteunt leidinggevenden, projecten en
			 medewerkers op het gebied van facilitaire zaken, basis ICT dienstverlening en
			 werkplekautomatisering, informatiebeheer, contractmanagement en projectmatig
			 werken en procesmanagement. Tevens is de frontoffice verantwoordelijk voor de
			 eerstelijns contacten met burgers voor de totale organisatie en specifiek voor
			 de afdelingen Zorg en IM.</text:p>
      <text:h text:style-name="ifm_p_font.underline_mt.3.7mm_page.keep-with-next_ifm" text:outline-level="3">Teams Bestuursondersteuning en Concern
		  control</text:h>
      <text:p text:style-name="ifm_p_mt.3.7mm_ifm">De teams Bestuursondersteuning en Concern-control ressorteren
		rechtstreeks onder de Raad van Bestuur.</text:p>
      <text:h text:style-name="ifm_p_font.roman_mt.3.7mm_page.keep-with-next_ifm" text:outline-level="3">Team Bestuursondersteuning</text:h>
      <text:p text:style-name="ifm_p_mt.3.7mm_ifm">Bestuursondersteuning verzorgt de inhoudelijke, organisatorische en
		secretariële ondersteuning van de Raad van Bestuur. Het team zorgt dat
		besturing en besluitvorming volgens de (wettelijke) regels en gemaakte
		afspraken verlopen en ondersteunt de bestuurlijke contacten met stakeholders.
		Het team adviseert en betrekt hierbij afdelingshoofden, teammanagers en
		medewerkers.</text:p>
      <text:h text:style-name="ifm_p_font.roman_mt.3.7mm_page.keep-with-next_ifm" text:outline-level="3">Team Concern-control</text:h>
      <text:p text:style-name="ifm_p_mt.3.7mm_ifm">Concern-control bewaakt en adviseert over de doeltreffendheid,
		doelmatigheid en rechtmatigheid van financiële en inhoudelijke doelstellingen
		en resultaten van het Zorginstituut. Het team is verantwoordelijk voor de
		uitvoering van de planning &amp; control cyclus, waaronder opstellen van
		jaarplan en begroting en de (financiële) verantwoording aan het Ministerie van
		VWS. Tevens levert het team managementinformatie, coördineert risicomanagement
		en voert interne controle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511</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511</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Zorginstituut Nederland van 14 december 2021(kenmerk 2021044694), tot wijziging van het Reglement organisatie Zorginstituut Nederland 2020</dc:title>
    <meta:user-defined meta:name="OVERHEIDop.steltVast"/>
    <meta:user-defined meta:name="OVERHEIDop.StcrtID/DC.identifier">stcrt-2021-50511</meta:user-defined>
    <meta:user-defined meta:name="OVERHEIDop.datumEindeReactietermijn"/>
    <meta:user-defined meta:name="OVERHEIDop.Rubriek/DC.type">ander besluit van algemene strekking</meta:user-defined>
    <meta:user-defined meta:name="OVERHEID.ZelfstandigBestuursorgaan/DC.creator">Zorginstituut Nederla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51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de Raad van Bestuur van Zorginstituut Nederland van 14 december 2021(kenmerk 2021044694), tot wijziging van het Reglement organisatie Zorginstituut Nederland 2020</meta:user-defined>
    <meta:user-defined meta:name="DCTERMS.alternative"/>
    <meta:user-defined meta:name="DCTERMS.W3CDTF/DCTERMS.available">2021-12-24</meta:user-defined>
    <meta:user-defined meta:name="OVERHEIDop.Ruimtelijkplan/OVERHEIDop.bekendmakingBetreffendePlan"/>
  </office:meta>
</office:document-meta>
</file>